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0.009cm" fo:margin-top="0cm" fo:margin-bottom="0cm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3.886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05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0.009cm" fo:margin-top="0cm" fo:margin-bottom="0cm" table:align="left" style:writing-mode="lr-tb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723cm"/>
    </style:style>
    <style:style style:name="Tabela2.C" style:family="table-column">
      <style:table-column-properties style:column-width="1.203cm"/>
    </style:style>
    <style:style style:name="Tabela2.D" style:family="table-column">
      <style:table-column-properties style:column-width="1.194cm"/>
    </style:style>
    <style:style style:name="Tabela2.E" style:family="table-column">
      <style:table-column-properties style:column-width="1.198cm"/>
    </style:style>
    <style:style style:name="Tabela2.F" style:family="table-column">
      <style:table-column-properties style:column-width="1.316cm"/>
    </style:style>
    <style:style style:name="Tabela2.G" style:family="table-column">
      <style:table-column-properties style:column-width="1.314cm"/>
    </style:style>
    <style:style style:name="Tabela2.1" style:family="table-row">
      <style:table-row-properties style:min-row-height="2cm" fo:keep-together="always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loext:writing-mode="bt-lr"/>
    </style:style>
    <style:style style:name="Tabela2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Tabela2.2" style:family="table-row">
      <style:table-row-properties fo:keep-together="auto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9.185cm" fo:margin-left="0.009cm" fo:margin-top="0cm" fo:margin-bottom="0cm" table:align="left" style:writing-mode="lr-tb"/>
    </style:style>
    <style:style style:name="Tabela3.A" style:family="table-column">
      <style:table-column-properties style:column-width="0.986cm"/>
    </style:style>
    <style:style style:name="Tabela3.B" style:family="table-column">
      <style:table-column-properties style:column-width="4.997cm"/>
    </style:style>
    <style:style style:name="Tabela3.C" style:family="table-column">
      <style:table-column-properties style:column-width="3.2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47cm" fo:keep-together="auto"/>
    </style:style>
    <style:style style:name="Tabela3.3" style:family="table-row">
      <style:table-row-properties style:min-row-height="0.307cm" fo:keep-together="auto"/>
    </style:style>
    <style:style style:name="Tabela3.4" style:family="table-row">
      <style:table-row-properties style:min-row-height="0.397cm" fo:keep-together="auto"/>
    </style:style>
    <style:style style:name="Tabela4" style:family="table">
      <style:table-properties style:width="14.393cm" table:align="left"/>
    </style:style>
    <style:style style:name="Tabela4.A" style:family="table-column">
      <style:table-column-properties style:column-width="9.604cm"/>
    </style:style>
    <style:style style:name="Tabela4.B" style:family="table-column">
      <style:table-column-properties style:column-width="1.799cm"/>
    </style:style>
    <style:style style:name="Tabela4.C" style:family="table-column">
      <style:table-column-properties style:column-width="1.508cm"/>
    </style:style>
    <style:style style:name="Tabela4.D" style:family="table-column">
      <style:table-column-properties style:column-width="1.482cm"/>
    </style:style>
    <style:style style:name="Tabela4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62f54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0687d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ae07a" officeooo:paragraph-rsid="000ae07a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f03eb" officeooo:paragraph-rsid="000f03eb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officeooo:rsid="00129167" officeooo:paragraph-rsid="00092cd0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officeooo:rsid="0014cecf" officeooo:paragraph-rsid="0014cecf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l" fo:country="PL" officeooo:rsid="00166bd3" officeooo:paragraph-rsid="00166bd3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fo:font-weight="bold" officeooo:paragraph-rsid="00092cd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fo:font-weight="bold" officeooo:paragraph-rsid="00092cd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fo:font-weight="bold" officeooo:paragraph-rsid="00092cd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Times New Roman" fo:font-size="12pt" fo:language="pl" fo:country="PL" fo:font-weight="bold" officeooo:paragraph-rsid="00092cd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fo:font-weight="bold" officeooo:rsid="0012fbf7" officeooo:paragraph-rsid="0012fbf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fo:language="pl" fo:country="PL" fo:font-weight="bold" officeooo:rsid="0012fbf7" officeooo:paragraph-rsid="0012fbf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language="pl" fo:country="PL" fo:font-weight="bold" officeooo:rsid="00166bd3" officeooo:paragraph-rsid="00166bd3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l" fo:country="PL" fo:font-weight="bold" officeooo:rsid="00129167" officeooo:paragraph-rsid="00092cd0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l" fo:country="PL" fo:font-weight="bold" officeooo:paragraph-rsid="00092cd0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l" fo:country="PL" fo:font-weight="bold" officeooo:rsid="0014cecf" officeooo:paragraph-rsid="0014cecf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2cd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92cd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92cd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92cd0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Times New Roman" fo:font-size="12pt" officeooo:paragraph-rsid="00092cd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e64db" officeooo:paragraph-rsid="00092cd0" style:font-size-asian="12pt" style:font-name-complex="Times New Roman1" style:font-size-complex="12pt"/>
    </style:style>
    <style:style style:name="P3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092cd0" style:font-size-asian="12pt" style:font-name-complex="Times New Roman1" style:font-size-complex="12pt"/>
    </style:style>
    <style:style style:name="P3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2pt" officeooo:rsid="0019f189" officeooo:paragraph-rsid="00092cd0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deb01" officeooo:paragraph-rsid="001deb0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1deb01" officeooo:paragraph-rsid="001ee229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3528c" officeooo:paragraph-rsid="0023528c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2cd0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2cd0"/>
    </style:style>
    <style:style style:name="P4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officeooo:paragraph-rsid="00092cd0"/>
    </style:style>
    <style:style style:name="P4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111111" loext:opacity="100%" style:font-name="Times New Roman" fo:font-size="12pt" officeooo:paragraph-rsid="00092cd0" style:font-size-asian="12pt" style:font-name-complex="Times New Roman1" style:font-size-complex="12pt"/>
    </style:style>
    <style:style style:name="P42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rsid="000efbd6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092cd0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092cd0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92cd0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9.4cm" style:auto-text-indent="false" style:page-number="auto" fo:background-color="transparent"/>
      <style:text-properties style:font-name="Times New Roman" fo:font-size="12pt" officeooo:rsid="002666ae" officeooo:paragraph-rsid="002666ae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9.4cm" style:auto-text-indent="false" fo:background-color="transparent"/>
      <style:text-properties style:font-name="Times New Roman" fo:font-size="12pt" officeooo:rsid="002666ae" officeooo:paragraph-rsid="002666ae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9.4cm" style:auto-text-indent="false" fo:background-color="transparent"/>
      <style:text-properties style:font-name="Times New Roman" fo:font-size="10.5pt" officeooo:rsid="002666ae" officeooo:paragraph-rsid="002666ae" style:font-name-asian="Times New Roman1" style:font-size-asian="10.5pt" style:language-asian="pl" style:country-asian="PL" style:font-name-complex="Times New Roman1" style:font-size-complex="10.5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efbd6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officeooo:rsid="000ae07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officeooo:rsid="000efbd6"/>
    </style:style>
    <style:style style:name="T7" style:family="text">
      <style:text-properties officeooo:rsid="0026acf0"/>
    </style:style>
    <style:style style:name="T8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102139"/>
    </style:style>
    <style:style style:name="T10" style:family="text">
      <style:text-properties officeooo:rsid="0020687d"/>
    </style:style>
    <style:style style:name="T11" style:family="text">
      <style:text-properties officeooo:rsid="00218204"/>
    </style:style>
    <style:style style:name="T12" style:family="text">
      <style:text-properties officeooo:rsid="00122d2c"/>
    </style:style>
    <style:style style:name="T13" style:family="text">
      <style:text-properties officeooo:rsid="00129167"/>
    </style:style>
    <style:style style:name="T14" style:family="text">
      <style:text-properties fo:color="#ff3838" loext:opacity="100%"/>
    </style:style>
    <style:style style:name="T15" style:family="text">
      <style:text-properties fo:color="#5983b0" loext:opacity="100%" officeooo:rsid="0019f189"/>
    </style:style>
    <style:style style:name="T16" style:family="text">
      <style:text-properties fo:color="#00a933" loext:opacity="100%" officeooo:rsid="0019f189"/>
    </style:style>
    <style:style style:name="T17" style:family="text">
      <style:text-properties officeooo:rsid="0019f189"/>
    </style:style>
    <style:style style:name="T18" style:family="text">
      <style:text-properties officeooo:rsid="001b3a94"/>
    </style:style>
    <style:style style:name="T19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20" style:family="text">
      <style:text-properties fo:color="#00b0f0" loext:opacity="100%" style:font-name="Times New Roman" fo:font-size="12pt" style:font-size-asian="12pt" style:font-name-complex="Times New Roman1" style:font-size-complex="12pt"/>
    </style:style>
    <style:style style:name="T21" style:family="text">
      <style:text-properties fo:color="#00b050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officeooo:rsid="001bb5e5"/>
    </style:style>
    <style:style style:name="T23" style:family="text">
      <style:text-properties officeooo:rsid="000a4373"/>
    </style:style>
    <style:style style:name="T24" style:family="text">
      <style:text-properties officeooo:rsid="000b6c88"/>
    </style:style>
    <style:style style:name="T25" style:family="text">
      <style:text-properties officeooo:rsid="000d1cc8"/>
    </style:style>
    <style:style style:name="T26" style:family="text">
      <style:text-properties officeooo:rsid="000f03eb"/>
    </style:style>
    <style:style style:name="T27" style:family="text">
      <style:text-properties officeooo:rsid="0010047f"/>
    </style:style>
    <style:style style:name="T28" style:family="text">
      <style:text-properties officeooo:rsid="0011caac"/>
    </style:style>
    <style:style style:name="T29" style:family="text">
      <style:text-properties officeooo:rsid="0012fbf7"/>
    </style:style>
    <style:style style:name="T30" style:family="text">
      <style:text-properties officeooo:rsid="0014cecf"/>
    </style:style>
    <style:style style:name="T31" style:family="text">
      <style:text-properties officeooo:rsid="00166bd3"/>
    </style:style>
    <style:style style:name="T32" style:family="text">
      <style:text-properties officeooo:rsid="0017c4ed"/>
    </style:style>
    <style:style style:name="T33" style:family="text">
      <style:text-properties officeooo:rsid="001c3369"/>
    </style:style>
    <style:style style:name="T34" style:family="text">
      <style:text-properties officeooo:rsid="001ee229"/>
    </style:style>
    <style:style style:name="T35" style:family="text">
      <style:text-properties officeooo:rsid="0021df2b"/>
    </style:style>
    <style:style style:name="T36" style:family="text">
      <style:text-properties officeooo:rsid="0022da11"/>
    </style:style>
    <style:style style:name="T37" style:family="text">
      <style:text-properties officeooo:rsid="0024ae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a xlink:type="simple" xlink:href="../sprawozdania%202021/sprawozdania%20za%202020r/2" text:style-name="Standard" text:visited-style-name="Standard"><text:span text:style-name="T1"><text:s/></text:span></text:a><text:span text:style-name="T4">Sprawozdanie</text:span></text:p>
      <text:p text:style-name="P27"><text:s/>z realizacji Gminnego Programu Przeciwdziałania <text:s/>Przemocy w Rodzinie</text:p>
      <text:p text:style-name="P27"/>
      <text:p text:style-name="P27">oraz Ochrony Ofiar Przemocy w Rodzinie w Gminie Trzcianne</text:p>
      <text:p text:style-name="P28">za rok 202<text:span text:style-name="T23">2</text:span> </text:p>
      <text:p text:style-name="P1"><text:s/>Zgodnie z <text:s/>Zarządzeniem Nr 27/11 Wójta Gminy Trzcianne <text:s/>z dnia 16 czerwca 2011r <text:s/>został powołany Gminny Zespół <text:s/>Interdyscyplinarny <text:s/>ds. Przeciwdziałania Przemocy w Rodzinie, który tworzy <text:s/>grupa specjalistów z różnych instytucji, łącząc swoją wiedzę, umiejętności oraz możliwości wynikające z działalności instytucji , którą reprezentują, podejmują współpracę i skoordynowane działania <text:s/>mające na celu niesienie pomocy osobom pokrzywdzonym oraz przeciwdziałania zjawisku przemocy.</text:p>
      <text:p text:style-name="P1">Została podjęta Uchwała nr XVI/174/14 Rady Gminy w Trzciannem <text:s/>z dnia 6 listopada 2014r w sprawie zmiany szczególnych warunków jego funkcjonowania. trybu i sposobu powoływania i odwoływania członków Zespołu <text:s/>Interdyscyplinarnego oraz szczegółowych warunków jego funkcjonowania. Zespół Interdyscyplinarny ds. Przeciwdziałania Przemocy w Rodzinie w obecnym składzie powołany został <text:s/>Zarządzeniem Nr 27/11 Wójta Gminy Trzcianne z dnia 16 czerwca 2011 . Zarządzenie <text:s/>Nr 239/14 Wójta Gminy Trzcianne z dn. 3 grudnia 2014 w sprawie <text:s/>wprowadzenia zmian w Zarządzeniu w sprawie powołania <text:s/>Gminnego Zespołu Interdyscyplinarnego ds. Przeciwdziałania Przemocy w Rodzinie </text:p>
      <text:p text:style-name="P3">Zarządzenie <text:s/>NR 169/21 Wójta Gminy Trzcianne z dnia 4 marca 2021 w sprawie wprowadzenia <text:s/>zmian w składzie <text:s/>Gminnego Zespoły ds. Przeciwdziałania Przemocy w Rodzinie</text:p>
      <text:p text:style-name="P3">Zarządzenie <text:s/>NR <text:span text:style-name="T7">217</text:span>/21 Wójta Gminy Trzcianne z dnia <text:span text:style-name="T7">30</text:span> <text:span text:style-name="T7">listopada </text:span>2021 w sprawie wprowadzenia <text:s/>zmian w składzie <text:s/>Gminnego Zespoły ds. Przeciwdziałania Przemocy w Rodzinie</text:p>
      <text:p text:style-name="P3">Zarządzenie <text:s/>NR <text:span text:style-name="T7">218</text:span>/21 Wójta Gminy Trzcianne z dnia <text:span text:style-name="T7">13 grudnia</text:span> 2021 w sprawie wprowadzenia <text:s/>zmian w składzie <text:s/>Gminnego Zespoły ds. Przeciwdziałania Przemocy w Rodzinie</text:p>
      <text:p text:style-name="P3"/>
      <text:p text:style-name="P1">W skład Zespołu wchodzi 12 osób:</text:p>
      <text:list xml:id="list3814946541" text:style-name="WWNum1">
        <text:list-item>
          <text:p text:style-name="P42">Specjalista pracy z rodziną , <text:s/>GOPS w Trzciannem</text:p>
        </text:list-item>
        <text:list-item>
          <text:p text:style-name="P45"><text:span text:style-name="T2">Dwoje </text:span><text:span text:style-name="T1">specjalist</text:span>ó<text:span text:style-name="T1">w pracy socjalnej, Gminny Ośrodek Pomocy Społecznej w Trzciannem</text:span></text:p>
        </text:list-item>
        <text:list-item>
          <text:p text:style-name="P43">Kierownik GOPS w Trzciannem</text:p>
        </text:list-item>
        <text:list-item>
          <text:p text:style-name="P42">Pedagog szkolny, <text:s/>Szkoła Podstawowa w Trzciannem</text:p>
        </text:list-item>
        <text:list-item>
          <text:p text:style-name="P42">Nauczyciel , Szkoła Podstawowa w Starych Bajkach</text:p>
        </text:list-item>
        <text:list-item>
          <text:p text:style-name="P42">Nauczyciel, <text:s/>Szkoła Podstawowa w Laskowcu</text:p>
        </text:list-item>
        <text:list-item>
          <text:p text:style-name="P42">Pielęgniarka , <text:s/>Praktyka Lekarza Rodzinnego w Trzciannem</text:p>
        </text:list-item>
        <text:list-item>
          <text:p text:style-name="P42">Inspektor , Urząd Gminy w Trzciannem GKRPA</text:p>
        </text:list-item>
        <text:list-item>
          <text:p text:style-name="P42"><text:s/>Kierownik, <text:s/>PP w Goniądzu/ <text:s/>KPP w Mońkach</text:p>
        </text:list-item>
        <text:list-item>
          <text:p text:style-name="P42"><text:soft-page-break/>Kurator zawodowy, Sąd Rejonowy w Grajewie</text:p>
        </text:list-item>
        <text:list-item>
          <text:p text:style-name="P42">Członek , TMZT (organizacja pozarządowa)</text:p>
        </text:list-item>
      </text:list>
      <text:p text:style-name="P1">Przewodniczący Zespołu Interdyscyplinarnego jest <text:span text:style-name="T6">to </text:span><text:s/>specjalista pracy z rodzina pracownik GOPS w Trzciannem.</text:p>
      <text:p text:style-name="P1">Obsługę organizacyjno-techniczną Zespołu Interdyscyplinarnego zapewnia Gminny Ośrodek Pomocy Społecznej w Trzciannem.</text:p>
      <text:p text:style-name="P1"/>
      <text:p text:style-name="P1">Do zadań <text:s/>Zespołu Interdyscyplinarnego <text:s/>należy w szczególności:</text:p>
      <text:p text:style-name="P2">1) diagnozowanie problemu przemocy w rodzinie, </text:p>
      <text:p text:style-name="P1">2) podejmowanie działań w środowisku zagrożonym przemocą w rodzinie mających na celu przeciwdziałanie temu zjawisku, </text:p>
      <text:p text:style-name="P1">3) inicjowanie interwencji w środowisku dotkniętym przemocą w rodzinie,</text:p>
      <text:p text:style-name="P1">4) rozpowszechnianie informacji o instytucjach, osobach i możliwościach udzielenia pomocy w środowisku lokalnym, </text:p>
      <text:p text:style-name="P1">5) inicjowanie działań w stosunku do osób stosujących przemoc w rodzinie,</text:p>
      <text:p text:style-name="P1">6) monitorowanie <text:s/>sytuacji w rodzinach, w których dochodzi do przemocy a w szczególności uruchomienie współpracy między różnymi instytucjami pomocowymi,</text:p>
      <text:p text:style-name="P7">7) pogłębianie swoich wiadomości na temat przemocy poprzez szkolenia, kampanie, narady, konferencje.</text:p>
      <text:p text:style-name="P1">Zespół Interdyscyplinarny działa w oparciu o procedurę „Niebieskiej Karty”</text:p>
      <text:p text:style-name="P1"><text:s text:c="4"/>Jest to procedura <text:s/>polegająca na rozpoznaniu zaburzeń życia rodzinnego wywołanych stosowaniem przemocy, ułożenie planu pomocy oraz podjęcie działań interwencyjnych. </text:p>
      <text:p text:style-name="P1"><text:s text:c="3"/>Do realizacji wymienionej procedury zobligowani są przedstawiciele policji, ośrodków pomocy społecznej , oświaty, <text:s/>ochrony zdrowia i gminnej komisji rozwiązywania problemów alkoholowych. Wszczęcie procedury „Niebieskiej Karty” następuje poprzez wypełnienie formularza <text:s/>NK”A” przez przedstawiciela <text:s/>wyżej wymienionych instytucji i przekazanie do Przewodniczącego Zespołu Interdyscyplinarnego, który w celu rozwiązania problemów związanych z wystąpieniem przemocy w rodzinie tworzy grupy robocze. Praca grup robocz<text:span text:style-name="T6">ych</text:span> prowadzona jest w zależności od zgłaszanych potrzeb i skupia się na rozwiązywaniu specyficznych problemów w konkretnej rodzinie. Na spotkania zaprasza się osoby doświadczające przemocy oraz wzywane są osoby, co do <text:s/>których istnieje podejrzenie, że stosują przemoc. Członkami grup roboczych są członkowie Zespołu Interdyscyplinarnego <text:span text:style-name="T6">jak i inne osoby np. psycholog, kurator <text:s/>Sądowy, asystent rodzinny .</text:span></text:p>
      <text:p text:style-name="P1"/>
      <text:p text:style-name="P1"><text:s text:c="11"/></text:p>
      <text:p text:style-name="P38"><text:soft-page-break/><text:span text:style-name="T1"><text:s text:c="5"/>Warto też </text:span><text:span text:style-name="T3">zaznaczyć</text:span><text:span text:style-name="T1"> , że Ustawa z dnia <text:s/>30 kwietnia 2020 roku o zmianie ustawy <text:s/>Kodeksu Postępowania Cywilnego oraz niektórych innych ustaw</text:span><text:span text:style-name="T8">19</text:span><text:span text:style-name="T1"> wprowadza uprawnienie dla Policji i Żandarmerii Wojskowej do wydania wobec osoby stosującej przemoc w rodzinie nakazu natychmiastowego opuszczenia mieszkania i jego bezpośredniego otoczenia oraz zakazu zbliżania się <text:s/>do mieszkania <text:s/>i jego bezpośredniego otoczenia. Rozwiązanie to ma służyć <text:s/>skuteczniejszej ochronie <text:s/>osób doznających przemocy w rodzinie.</text:span></text:p>
      <text:p text:style-name="P1"><text:s text:c="4"/>W okresie sprawozdawczym od 01.01.202<text:span text:style-name="T24">2</text:span> do 31.12.202<text:span text:style-name="T24">2</text:span> odbyły się cztery posiedzenia <text:s/>Zespołu: <text:span text:style-name="T9">1</text:span><text:span text:style-name="T24">5</text:span><text:span text:style-name="T9">.03.202</text:span><text:span text:style-name="T24">2</text:span><text:span text:style-name="T9">, 1</text:span><text:span text:style-name="T24">4</text:span><text:span text:style-name="T9">.06.202</text:span><text:span text:style-name="T24">2</text:span><text:span text:style-name="T9">, 1</text:span><text:span text:style-name="T24">5</text:span><text:span text:style-name="T9">.09.202</text:span><text:span text:style-name="T24">2</text:span>, <text:span text:style-name="T9">1</text:span><text:span text:style-name="T24">5</text:span><text:span text:style-name="T9">.12.202</text:span><text:span text:style-name="T24">2</text:span><text:span text:style-name="T9">.</text:span> <text:s/><text:span text:style-name="T9">P</text:span>osiedzenia członków ZI odbyły się w Punkcie informacyjno-konsultacyjnym . <text:s/>Z posiedzeń sporządzono listy obecności i protokoły. </text:p>
      <text:p text:style-name="P1">Podczas prac Zespołu <text:s/>rozmawiano na temat zjawiska przemocy w gminie Trzcianne, omawiano akty prawne , według których podejmowane są działania na rzecz przeciwdziałania przemocy <text:span text:style-name="T24">w rodzinie</text:span>. Omawiano również zadania jakie spoczywają <text:s/>na członkach Zespołu Interdyscyplinarnego, grup roboczych, procedurę „Niebieskiej Karty”. </text:p>
      <text:p text:style-name="P1"><text:s text:c="4"/>Członkowie Zespołu omawiali sytuację w poszczególnych rodzinach, wymieniali się informacjami, omawiali możliwości udzielenia odpowiedniego wsparcia rodzinie.</text:p>
      <text:p text:style-name="P1">Zespół Interdyscyplinarny do 31.12.202<text:span text:style-name="T24">2</text:span> roku realizował także <text:s/>działania <text:s/>zawarte w <text:s/>Gminnym Programie Przeciwdziałania Przemocy w rodzinie na lata 2019-2024 tj. podejmowanie działań w <text:s/>środowisku zagrożonym przemocą w rodzinie , systematyczne zbieranie informacji na temat zjawiska przemocy w środowisku lokalnym ( w szczególności poprzez kontakt telefoniczny wizyty domowe sprawdzające bezpieczeństwo osób wobec których jest stosowana przemoc jak i kontrolowanie osób stosujących przemoc – policja i pracownicy GOPS). Prowadzenie dokumentacji działań podejmowanych wobec rodzin <text:s/>w których dochodzi do przemocy, oraz efektów tych działań. Były rozprowadzane po szkołach i innych instytucjach na terenie gminy broszury, ulotki, książeczki, plakaty dotyczące zjawiska przemocy wśród lokalnej społeczności. <text:s/>Osoby doznające przemocy <text:s/>jak i stosujące przemoc korzystały z pomocy psychologa <text:span text:style-name="T24">i terapeuty, pracowników socjalnych , ze specjalisty pracy z rodziną z GOPS <text:s/>w </text:span><text:span text:style-name="T25">T</text:span><text:span text:style-name="T24">rzciannem.</text:span></text:p>
      <text:p text:style-name="P1">W tym okresie psycholog <text:span text:style-name="T26">spotkała się z</text:span> <text:span text:style-name="T26">6</text:span> <text:s/>osobami podejrzanymi o stosowanie przemocy w rodzinie, jak i doznającymi przemocy <text:s/><text:span text:style-name="T26">i przeprowadziła </text:span><text:span text:style-name="T27">w tym czasie około 20 rozmów.</text:span></text:p>
      <text:p text:style-name="P8">Od kwietnia 2022 raz w miesiącu pełniła dyżur terapeuta uzależnie<text:span text:style-name="T33">ń</text:span>, która spotkała się z <text:span text:style-name="T27">5 osobami <text:s/>i przeprowadziła ogółem 28 rozmów</text:span></text:p>
      <text:p text:style-name="P1">W Punkcie informacyjno-konsultacyjnym przeprowadzono rozmowy z <text:span text:style-name="T28">8</text:span> osobami wobec których istnieje podejrzenie , że są sprawcami przemocy i z <text:span text:style-name="T10">18</text:span> osobami wobec których istniało podejrzenie, że doznają przemocy domowej. Ogółem przez cały rok przeprowadzono <text:span text:style-name="T28">153</text:span> rozmów.</text:p>
      <text:p text:style-name="P4">Celem prowadzonych rozmów było:</text:p>
      <text:p text:style-name="P4">- zwiększenie zdolności do rozwiązywania <text:s/>problemów osobistych;</text:p>
      <text:p text:style-name="P4"><text:soft-page-break/>- zwiększenie zdolności do radzenia <text:s/>sobie ze stresem;</text:p>
      <text:p text:style-name="P4">- usuwanie zaburzeń psychicznych i somatycznych;</text:p>
      <text:p text:style-name="P4">- wzbudzanie potrzeby poprawnych kontaktów <text:s/>z domownikami, bliższą i dalszą rodziną;</text:p>
      <text:p text:style-name="P4">- zaprzestanie przemocy w rodzinie i kształtowanie <text:s/>postaw szacunku wobec bliskich;</text:p>
      <text:p text:style-name="P4">- <text:span text:style-name="T11">kształtowanie poczucia odpowiedzialności moralnej i prawnej przez osoby stosujące przemoc w rodzinie z ukazaniem konsekwencji ich postępowania.</text:span></text:p>
      <text:p text:style-name="P1"/>
      <text:p text:style-name="P1">W okresie od 01.01.202<text:span text:style-name="T28">2</text:span> do 31.12.202<text:span text:style-name="T28">2</text:span> <text:s/>były prowadzone <text:span text:style-name="T28">8</text:span> procedur „NK „ wpłynęło <text:span text:style-name="T28">8</text:span> NK, odbyło się 1<text:span text:style-name="T29">5</text:span> posiedzeń GR <text:s/><text:span text:style-name="T12">i</text:span> 4 posiedzenia ZI (co pokazuje poniższa tabela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Niebieskie Karty niezamknięte z 20<text:span text:style-name="T12">2</text:span><text:span text:style-name="T29">1</text:span>r.</text:p>
          </table:table-cell>
          <table:table-cell table:style-name="Tabela1.A1" office:value-type="string">
            <text:p text:style-name="P18">Niebieska Karta-A z 202<text:span text:style-name="T29">2</text:span></text:p>
          </table:table-cell>
          <table:table-cell table:style-name="Tabela1.A1" office:value-type="string">
            <text:p text:style-name="P18">Posiedzenie ZI</text:p>
          </table:table-cell>
          <table:table-cell table:style-name="Tabela1.A1" office:value-type="string">
            <text:p text:style-name="P18">Ilość zamkniętych Niebieskich Kart</text:p>
          </table:table-cell>
          <table:table-cell table:style-name="Tabela1.A1" office:value-type="string">
            <text:p text:style-name="P17">Niebieskie Karty pozostałe na 202<text:span text:style-name="T37">3</text:span> rok.</text:p>
          </table:table-cell>
        </table:table-row>
        <table:table-row table:style-name="Tabela1.1">
          <table:table-cell table:style-name="Tabela1.A1" office:value-type="string">
            <text:p text:style-name="P21">0</text:p>
          </table:table-cell>
          <table:table-cell table:style-name="Tabela1.A1" office:value-type="string">
            <text:p text:style-name="P22">8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4</text:p>
          </table:table-cell>
        </table:table-row>
      </table:table>
      <text:p text:style-name="P6"/>
      <text:p text:style-name="P6"/>
      <text:p text:style-name="P6">Po wnikliwej analizie <text:s/>sytuacji i stwierdzeniu, <text:s/>iż w rodzinie nie dochodzi do przemocy, zostało zakończonych <text:span text:style-name="T30">4</text:span> procedur „Niebieskiej Karty” . </text:p>
      <text:p text:style-name="P6">Poniżej <text:s/>przedstawiono zestawienie porównawcze dotyczące realizacji procedury Niebieskiej Karty w GOPS w Trzciannem w Latach 201<text:span text:style-name="T30">7</text:span>-202<text:span text:style-name="T30">2</text:span>.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24">2017</text:p>
          </table:table-cell>
          <table:table-cell table:style-name="Tabela2.B1" office:value-type="string">
            <text:p text:style-name="P24">2018</text:p>
          </table:table-cell>
          <table:table-cell table:style-name="Tabela2.B1" office:value-type="string">
            <text:p text:style-name="P25">20<text:span text:style-name="T13">19</text:span></text:p>
          </table:table-cell>
          <table:table-cell table:style-name="Tabela2.B1" office:value-type="string">
            <text:p text:style-name="P25">20<text:span text:style-name="T13">20</text:span></text:p>
          </table:table-cell>
          <table:table-cell table:style-name="Tabela2.F1" office:value-type="string">
            <text:p text:style-name="P25">202<text:span text:style-name="T13">1</text:span></text:p>
          </table:table-cell>
          <table:table-cell table:style-name="Tabela2.B1" office:value-type="string">
            <text:p text:style-name="P26">2022</text:p>
          </table:table-cell>
        </table:table-row>
        <table:table-row table:style-name="Tabela2.2">
          <table:table-cell table:style-name="Tabela2.A1" office:value-type="string">
            <text:p text:style-name="P10">Liczba realizowanych procedur <text:s/>Niebieskiej Karty</text:p>
          </table:table-cell>
          <table:table-cell table:style-name="Tabela2.A1" office:value-type="string">
            <text:p text:style-name="P10">2<text:span text:style-name="T13">6</text:span></text:p>
          </table:table-cell>
          <table:table-cell table:style-name="Tabela2.A1" office:value-type="string">
            <text:p text:style-name="P10">2<text:span text:style-name="T13">2</text:span></text:p>
          </table:table-cell>
          <table:table-cell table:style-name="Tabela2.A1" office:value-type="string">
            <text:p text:style-name="P10">2<text:span text:style-name="T13">4</text:span></text:p>
          </table:table-cell>
          <table:table-cell table:style-name="Tabela2.A1" office:value-type="string">
            <text:p text:style-name="P11">10</text:p>
          </table:table-cell>
          <table:table-cell table:style-name="Tabela2.F2" office:value-type="string">
            <text:p text:style-name="P11">12</text:p>
          </table:table-cell>
          <table:table-cell table:style-name="Tabela2.A1" office:value-type="string">
            <text:p text:style-name="P12">8</text:p>
          </table:table-cell>
        </table:table-row>
        <table:table-row table:style-name="Tabela2.3">
          <table:table-cell table:style-name="Tabela2.A1" office:value-type="string">
            <text:list xml:id="list1121158914" text:style-name="WWNum2">
              <text:list-item>
                <text:p text:style-name="P44">Liczba wszczętych procedur</text:p>
              </text:list-item>
            </text:list>
          </table:table-cell>
          <table:table-cell table:style-name="Tabela2.A1" office:value-type="string">
            <text:p text:style-name="P10">1<text:span text:style-name="T13">9</text:span></text:p>
          </table:table-cell>
          <table:table-cell table:style-name="Tabela2.A1" office:value-type="string">
            <text:p text:style-name="P10">1<text:span text:style-name="T13">8</text:span></text:p>
          </table:table-cell>
          <table:table-cell table:style-name="Tabela2.A1" office:value-type="string">
            <text:p text:style-name="P10">1<text:span text:style-name="T13">9</text:span></text:p>
          </table:table-cell>
          <table:table-cell table:style-name="Tabela2.A1" office:value-type="string">
            <text:p text:style-name="P11">8</text:p>
          </table:table-cell>
          <table:table-cell table:style-name="Tabela2.F2" office:value-type="string">
            <text:p text:style-name="P11">11</text:p>
          </table:table-cell>
          <table:table-cell table:style-name="Tabela2.A1" office:value-type="string">
            <text:p text:style-name="P12">8</text:p>
          </table:table-cell>
        </table:table-row>
        <table:table-row table:style-name="Tabela2.4">
          <table:table-cell table:style-name="Tabela2.A1" office:value-type="string">
            <text:p text:style-name="P9"><text:s text:c="6"/>2).Liczba procedur kontynuowanych z poprzedniego <text:s text:c="23"/>roku</text:p>
          </table:table-cell>
          <table:table-cell table:style-name="Tabela2.A1" office:value-type="string">
            <text:p text:style-name="P11">7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2</text:p>
          </table:table-cell>
          <table:table-cell table:style-name="Tabela2.F2" office:value-type="string">
            <text:p text:style-name="P11">1</text:p>
          </table:table-cell>
          <table:table-cell table:style-name="Tabela2.A1" office:value-type="string">
            <text:p text:style-name="P12">0</text:p>
          </table:table-cell>
        </table:table-row>
        <table:table-row table:style-name="Tabela2.5">
          <table:table-cell table:style-name="Tabela2.A1" office:value-type="string">
            <text:p text:style-name="P10">Liczba posiedzeń grup roboczych ( w tym zdalnie-telefonicznie)</text:p>
          </table:table-cell>
          <table:table-cell table:style-name="Tabela2.A1" office:value-type="string">
            <text:p text:style-name="P10">3<text:span text:style-name="T13">5</text:span></text:p>
          </table:table-cell>
          <table:table-cell table:style-name="Tabela2.A1" office:value-type="string">
            <text:p text:style-name="P10">3<text:span text:style-name="T13">3</text:span></text:p>
          </table:table-cell>
          <table:table-cell table:style-name="Tabela2.A1" office:value-type="string">
            <text:p text:style-name="P11">26</text:p>
          </table:table-cell>
          <table:table-cell table:style-name="Tabela2.A1" office:value-type="string">
            <text:p text:style-name="P11">11</text:p>
          </table:table-cell>
          <table:table-cell table:style-name="Tabela2.F2" office:value-type="string">
            <text:p text:style-name="P11">18</text:p>
          </table:table-cell>
          <table:table-cell table:style-name="Tabela2.A1" office:value-type="string">
            <text:p text:style-name="P12">15</text:p>
          </table:table-cell>
        </table:table-row>
        <table:table-row table:style-name="Tabela2.6">
          <table:table-cell table:style-name="Tabela2.A1" office:value-type="string">
            <text:p text:style-name="P10">Liczba zakończonych procedur <text:s/>Niebieskiej Karty</text:p>
          </table:table-cell>
          <table:table-cell table:style-name="Tabela2.A1" office:value-type="string">
            <text:p text:style-name="P11">22</text:p>
          </table:table-cell>
          <table:table-cell table:style-name="Tabela2.A1" office:value-type="string">
            <text:p text:style-name="P11">17</text:p>
          </table:table-cell>
          <table:table-cell table:style-name="Tabela2.A1" office:value-type="string">
            <text:p text:style-name="P10">1<text:span text:style-name="T13">9</text:span></text:p>
          </table:table-cell>
          <table:table-cell table:style-name="Tabela2.A1" office:value-type="string">
            <text:p text:style-name="P11">9</text:p>
          </table:table-cell>
          <table:table-cell table:style-name="Tabela2.F2" office:value-type="string">
            <text:p text:style-name="P11">12</text:p>
          </table:table-cell>
          <table:table-cell table:style-name="Tabela2.A1" office:value-type="string">
            <text:p text:style-name="P12">4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Poniższe tabele pokazują nam:</text:p>
      <text:p text:style-name="P30">„Niebieskie Karty” założone w roku 202<text:span text:style-name="T31">2</text:span> przez instytucje wchodzące w skład ZI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Instytucja</text:p>
          </table:table-cell>
          <table:table-cell table:style-name="Tabela3.A1" office:value-type="string">
            <text:p text:style-name="P14">202<text:span text:style-name="T31">2</text:span></text:p>
          </table:table-cell>
        </table:table-row>
        <table:table-row table:style-name="Tabela3.2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5">Komenda Powiatowa Policji w Mońkach</text:p>
          </table:table-cell>
          <table:table-cell table:style-name="Tabela3.A1" office:value-type="string">
            <text:p text:style-name="P16">7</text:p>
          </table:table-cell>
        </table:table-row>
        <table:table-row table:style-name="Tabela3.3"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5">GOPS</text:p>
          </table:table-cell>
          <table:table-cell table:style-name="Tabela3.A1" office:value-type="string">
            <text:p text:style-name="P16">0</text:p>
          </table:table-cell>
        </table:table-row>
        <table:table-row table:style-name="Tabela3.4"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5">GKRPA</text:p>
          </table:table-cell>
          <table:table-cell table:style-name="Tabela3.A1" office:value-type="string">
            <text:p text:style-name="P16">1</text:p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20">Razem</text:p>
          </table:table-cell>
          <table:table-cell table:style-name="Tabela3.A1" office:value-type="string">
            <text:p text:style-name="P23">8</text:p>
          </table:table-cell>
        </table:table-row>
      </table:table>
      <text:p text:style-name="P6"/>
      <text:p text:style-name="P30"/>
      <text:p text:style-name="P30">Tabela obrazująca dane osób podejrzanych o stosowanie przemocy w rodzinie jak i doznające przemocy w rodzinie w roku 202<text:span text:style-name="T32">2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743270318592"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40"><text:span text:style-name="T5"><text:s text:c="2"/></text:span><text:span text:style-name="T14">K</text:span></text:p>
          </table:table-cell>
          <table:table-cell table:style-name="Tabela4.A1" office:value-type="string">
            <text:p text:style-name="P33"><text:s text:c="2"/><text:span text:style-name="T15">M</text:span></text:p>
          </table:table-cell>
          <table:table-cell table:style-name="Tabela4.A1" office:value-type="string">
            <text:p text:style-name="P33"><text:s text:c="3"/><text:span text:style-name="T16">D</text:span></text:p>
          </table:table-cell>
        </table:table-row>
        <table:table-row table:style-name="TableLine2743270313424">
          <table:table-cell table:style-name="Tabela4.A1" office:value-type="string">
            <text:p text:style-name="P33"><text:s/><text:span text:style-name="T17">Sprawcy przemocy</text:span></text:p>
          </table:table-cell>
          <table:table-cell table:style-name="Tabela4.A1" office:value-type="string">
            <text:p text:style-name="P33"><text:s text:c="2"/><text:span text:style-name="T32">1</text:span></text:p>
          </table:table-cell>
          <table:table-cell table:style-name="Tabela4.A1" office:value-type="string">
            <text:p text:style-name="P33"><text:s/><text:span text:style-name="T32">7</text:span></text:p>
          </table:table-cell>
          <table:table-cell table:style-name="Tabela4.A1" office:value-type="string">
            <text:p text:style-name="P33"><text:s text:c="2"/>-</text:p>
          </table:table-cell>
        </table:table-row>
        <table:table-row table:style-name="TableLine2743270314784">
          <table:table-cell table:style-name="Tabela4.A1" office:value-type="string">
            <text:p text:style-name="P33"><text:s/><text:span text:style-name="T17">Sprawcy przemocy niepełnosprawni</text:span></text:p>
          </table:table-cell>
          <table:table-cell table:style-name="Tabela4.A1" office:value-type="string">
            <text:p text:style-name="P33"><text:s text:c="2"/>-</text:p>
          </table:table-cell>
          <table:table-cell table:style-name="Tabela4.A1" office:value-type="string">
            <text:p text:style-name="P34"><text:s/>1</text:p>
          </table:table-cell>
          <table:table-cell table:style-name="Tabela4.A1" office:value-type="string">
            <text:p text:style-name="P33"><text:s text:c="2"/>-</text:p>
          </table:table-cell>
        </table:table-row>
        <table:table-row table:style-name="TableLine2743270310704">
          <table:table-cell table:style-name="Tabela4.A1" office:value-type="string">
            <text:p text:style-name="P33"><text:s/><text:span text:style-name="T17">Sprawcy przemocy po 65 roku życia</text:span></text:p>
          </table:table-cell>
          <table:table-cell table:style-name="Tabela4.A1" office:value-type="string">
            <text:p text:style-name="P33"><text:s text:c="2"/><text:span text:style-name="T32">1</text:span></text:p>
          </table:table-cell>
          <table:table-cell table:style-name="Tabela4.A1" office:value-type="string">
            <text:p text:style-name="P33"><text:s text:c="2"/>-</text:p>
          </table:table-cell>
          <table:table-cell table:style-name="Tabela4.A1" office:value-type="string">
            <text:p text:style-name="P41"><text:s text:c="2"/>-</text:p>
          </table:table-cell>
        </table:table-row>
        <table:table-row table:style-name="TableLine2743270321312">
          <table:table-cell table:style-name="Tabela4.A1" office:value-type="string">
            <text:p text:style-name="P33"><text:s/><text:span text:style-name="T17">Osoby doznające przemocy/ świadkowie przemocy</text:span></text:p>
          </table:table-cell>
          <table:table-cell table:style-name="Tabela4.A1" office:value-type="string">
            <text:p text:style-name="P33"><text:s text:c="2"/><text:span text:style-name="T32">8</text:span></text:p>
          </table:table-cell>
          <table:table-cell table:style-name="Tabela4.A1" office:value-type="string">
            <text:p text:style-name="P33"><text:s text:c="2"/><text:span text:style-name="T32">0</text:span></text:p>
          </table:table-cell>
          <table:table-cell table:style-name="Tabela4.A1" office:value-type="string">
            <text:p text:style-name="P33"><text:s text:c="2"/><text:span text:style-name="T18">1</text:span><text:span text:style-name="T32">5</text:span></text:p>
          </table:table-cell>
        </table:table-row>
        <table:table-row table:style-name="TableLine2743270313696">
          <table:table-cell table:style-name="Tabela4.A1" office:value-type="string">
            <text:p text:style-name="P33"><text:s/><text:span text:style-name="T17">Osoby niepełnosprawne doznające przemocy</text:span></text:p>
          </table:table-cell>
          <table:table-cell table:style-name="Tabela4.A1" office:value-type="string">
            <text:p text:style-name="P33"><text:s text:c="2"/>-</text:p>
          </table:table-cell>
          <table:table-cell table:style-name="Tabela4.A1" office:value-type="string">
            <text:p text:style-name="P33"><text:s text:c="2"/>-</text:p>
          </table:table-cell>
          <table:table-cell table:style-name="Tabela4.A1" office:value-type="string">
            <text:p text:style-name="P33"><text:s text:c="2"/>-</text:p>
          </table:table-cell>
        </table:table-row>
        <table:table-row table:style-name="TableLine2743270318864">
          <table:table-cell table:style-name="Tabela4.A1" office:value-type="string">
            <text:p text:style-name="P33"><text:s/><text:span text:style-name="T17">Osoby powyżej 65 roku życia doznające przemocy</text:span></text:p>
          </table:table-cell>
          <table:table-cell table:style-name="Tabela4.A1" office:value-type="string">
            <text:p text:style-name="P33"><text:s/><text:span text:style-name="T17">1</text:span></text:p>
          </table:table-cell>
          <table:table-cell table:style-name="Tabela4.A1" office:value-type="string">
            <text:p text:style-name="P33"><text:s text:c="2"/>-</text:p>
          </table:table-cell>
          <table:table-cell table:style-name="Tabela4.A1" office:value-type="string">
            <text:p text:style-name="P33"><text:s text:c="2"/>-</text:p>
          </table:table-cell>
        </table:table-row>
      </table:table>
      <text:p text:style-name="P30"/>
      <text:p text:style-name="P38"><text:span text:style-name="T19">K</text:span><text:span text:style-name="T5">-kobiety, </text:span><text:span text:style-name="T20"><text:s/>M </text:span><text:span text:style-name="T5">–mężczyźni, </text:span><text:span text:style-name="T21">D</text:span><text:span text:style-name="T5">- dzieci</text:span></text:p>
      <text:p text:style-name="P30">Powyższe tabele obrazują <text:s/>nam jak przedstawia się aspekt przemocy w naszej Gminie</text:p>
      <text:p text:style-name="P30"/>
      <text:p text:style-name="P32">Członkowie Zespołu Interdyscyplinarnego uczestniczyli w szkoleniach :</text:p>
      <text:p text:style-name="P32">1. „<text:span text:style-name="T33">Praktyczna realizacja przepisów w zakresie przeciwdziałania <text:s/>przemocy w rodzinie i realizacji NK z uwzględnieniem propozycji <text:s/>przepisów <text:s/>w ustawie o przeciwdziałaniu przemocy domowej” -2 osoby</text:span></text:p>
      <text:p text:style-name="P32">2. „”<text:span text:style-name="T33">Dialog motywacyjny jako skuteczna forma metody pracy nad zmianą zachowań” – 18 osób</text:span>.<text:span text:style-name="T33">(członkowie ZI, GKRPA, kuratorzy, przedstawiciele KPP w Monkach), </text:span><text:span text:style-name="T35">z</text:span><text:span text:style-name="T33">org</text:span><text:span text:style-name="T35">anizowane</text:span><text:span text:style-name="T33">. </text:span><text:span text:style-name="T35">w</text:span><text:span text:style-name="T33"> GOK-</text:span><text:span text:style-name="T35">u</text:span><text:span text:style-name="T33"> w Trzciannem</text:span></text:p>
      <text:p text:style-name="P32">3. <text:s/>Studium ds .przeciwdziałania przemocy w rodzinie -2 osoby</text:p>
      <text:p text:style-name="P35">4. „Dialog motywacyjny -skuteczna metoda rozwijania motywacji do zmiany i podjęcia terapii i leczenia”. -1 osoba</text:p>
      <text:p text:style-name="P36">5. „ Nowy rządowy projekt ustawy o zmianie ustawy o przeciwdziałaniu przemocy w rodzinie – omówienie nadchodzących zmian. Jak powołać i zorganizować pracę zespołu interdyscyplinarnego oraz grup diagnostyczno-pomocowych ? Jakie nowe obowiązki ma zespół interdyscyplinarny, a <text:soft-page-break/>jaką rolę <text:span text:style-name="T34">wyznaczono przewodniczącemu? Kto wszczyna procedurę NK? Jak prowadzić monitoring? Rozpatrywanie skarg, a ochrona danych osobowych. Jakie dokumenty gromadzić i jak przygotować się do kontroli?"</text:span></text:p>
      <text:p text:style-name="P37">W dniu 14.11.2022 z KPP w Mońkach zorganizowaliśmy spotkanie <text:s/>okazji obchodów Dnia Seniora pod hasłem „Senior wolny od przemocy” w GOK-u w Trzciannem wzięło udział około 20 seniorów.</text:p>
      <text:p text:style-name="P30"/>
      <text:p text:style-name="P6"/>
      <text:p text:style-name="P29">Podsumowanie:</text:p>
      <text:p text:style-name="P1"><text:s text:c="8"/></text:p>
      <text:p text:style-name="P1"><text:s text:c="3"/>Działania realizowane od 01.01.<text:span text:style-name="T22">202</text:span><text:span text:style-name="T36">2</text:span><text:span text:style-name="T22">r.</text:span> do 31.12.202<text:span text:style-name="T36">2</text:span>r. przez Zespół Interdyscyplinarny Gminy Trzcianne działający na rzecz przeciwdziałania przemocy w rodzinie zbieżne były z celami szczegółowymi Gminnego Programu Przeciwdziałania Przemocy w Rodzinie oraz Ochrony Ofiar Przemocy w Rodzinie w Gminie Trzcianne na lata 2019-2024. Stanowiły także odpowiedź na lokalne potrzeby, które zdiagnozowano m.in. w trakcie prowadzenia procedury „Niebieskie Karty”. <text:s/></text:p>
      <text:p text:style-name="P1">W 202<text:span text:style-name="T36">2</text:span>r. założono <text:span text:style-name="T36">8</text:span> „Niebieskich Kart-A” , co ilustruje wcześniejsza tabela.</text:p>
      <text:p text:style-name="P1"><text:s text:c="3"/>Wskazana jest kontynuacja działań szkoleniowych, tak jak w 202<text:span text:style-name="T36">2</text:span> r. Umożliwienie przedstawicielom służb doskonalenia kompetencji miękkich, m.in. umiejętności psychologicznych z zakresu komunikacji interpersonalnej, umiejętności motywowania do zmiany. </text:p>
      <text:p text:style-name="P1">Wskazane jest także aktualizowanie wiedzy z zakresu procedur interwencyjnych, przepisów prawnych.</text:p>
      <text:p text:style-name="P1"><text:s text:c="5"/>Dzięki podwyższaniu swoich kompetencji powyższe działania <text:s/>zwiększą prawdopodobieństwo tego, że przedstawiciele służb zaangażowanych w prowadzenie procedury „Niebieskie Karty” będą realizowali swoje obowiązki na wysokim poziomie, a osoby uwikłane w przemoc skorzystają z dostępnej w Gminie Trzcianne oferty pomocowej <text:s/>w <text:s/>Punkcie Interwencyjno-Konsultacyjnym.</text:p>
      <text:p text:style-name="P1"/>
      <text:p text:style-name="P47"><text:s text:c="8"/></text:p>
      <text:p text:style-name="P48"/>
      <text:p text:style-name="P48"><text:s text:c="11"/>Przewodnicząca</text:p>
      <text:p text:style-name="P49">Zespołu Interdyscyplinarnego ds. </text:p>
      <text:p text:style-name="P49">Przeciwdziałania Przemocy w Rodzinie</text:p>
      <text:p text:style-name="P48"/>
      <text:p text:style-name="P48"><text:s text:c="11"/>Bożena Kozł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03:56.858000000</meta:creation-date>
    <dc:date>2023-03-29T11:48:04.556000000</dc:date>
    <meta:editing-duration>PT1H39M29S</meta:editing-duration>
    <meta:editing-cycles>15</meta:editing-cycles>
    <meta:generator>LibreOffice/7.2.4.1$Windows_X86_64 LibreOffice_project/27d75539669ac387bb498e35313b970b7fe9c4f9</meta:generator>
    <meta:print-date>2023-03-07T13:32:14.970000000</meta:print-date>
    <meta:document-statistic meta:table-count="4" meta:image-count="0" meta:object-count="0" meta:page-count="6" meta:paragraph-count="169" meta:word-count="1612" meta:character-count="12122" meta:non-whitespace-character-count="10431"/>
  </office:meta>
</office:document-meta>
</file>