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293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1.598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cfae6" officeooo:paragraph-rsid="002cfa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cfa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2cd2" officeooo:paragraph-rsid="002d2c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d132" officeooo:paragraph-rsid="002ed1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cf35" officeooo:paragraph-rsid="0030c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bfdf" officeooo:paragraph-rsid="002bbf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0cf35" officeooo:paragraph-rsid="0030cf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List_20_Paragraph">
      <style:paragraph-properties fo:margin-left="2.54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12fdf8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501cm" fo:line-height="150%" fo:text-indent="0cm" style:auto-text-indent="false"/>
      <style:text-properties style:font-name="Times New Roman" fo:font-size="12pt" officeooo:paragraph-rsid="0012fdf8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12fdf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2fdf8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.1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cm"/>
        </style:tab-stops>
      </style:paragraph-properties>
      <style:text-properties style:font-name="Times New Roman" fo:font-size="12pt" officeooo:paragraph-rsid="0012fdf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true" fo:line-height="150%" fo:text-indent="0cm" style:auto-text-indent="false" style:page-number="auto" fo:background-color="transparent"/>
      <style:text-properties style:font-name="Times New Roman" fo:font-size="12pt" officeooo:paragraph-rsid="0012fdf8" style:font-size-asian="12pt" style:font-size-complex="12pt"/>
    </style:style>
    <style:style style:name="P15" style:family="paragraph" style:parent-style-name="List_20_Paragraph">
      <style:paragraph-properties fo:margin-left="1.27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12fdf8" style:font-size-asian="12pt" style:font-size-complex="12pt"/>
    </style:style>
    <style:style style:name="P16" style:family="paragraph" style:parent-style-name="Standard">
      <style:paragraph-properties fo:margin-top="0.494cm" fo:margin-bottom="0.494cm" style:contextual-spacing="false" fo:line-height="150%"/>
      <style:text-properties style:font-name="Times New Roman" fo:font-size="12pt" officeooo:paragraph-rsid="0012fdf8" style:font-size-asian="12pt" style:font-size-complex="12pt"/>
    </style:style>
    <style:style style:name="P17" style:family="paragraph" style:parent-style-name="List_20_Paragraph">
      <style:paragraph-properties fo:margin-left="1.27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25e3a6" style:font-size-asian="12pt" style:font-size-complex="12pt"/>
    </style:style>
    <style:style style:name="P18" style:family="paragraph" style:parent-style-name="Standard">
      <style:paragraph-properties fo:margin-top="0cm" fo:margin-bottom="0.494cm" style:contextual-spacing="false" fo:line-height="150%" fo:text-align="start" style:justify-single-word="false" fo:hyphenation-ladder-count="no-limit"/>
      <style:text-properties style:font-name="Times New Roman" fo:font-size="12pt" officeooo:paragraph-rsid="00237a0c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494cm" fo:margin-bottom="0.494cm" style:contextual-spacing="false" fo:line-height="150%" fo:text-align="start" style:justify-single-word="false" fo:hyphenation-ladder-count="no-limit"/>
      <style:text-properties style:font-name="Times New Roman" fo:font-size="12pt" officeooo:paragraph-rsid="0012fdf8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494cm" style:contextual-spacing="false" fo:line-height="150%" fo:text-align="start" style:justify-single-word="false" fo:hyphenation-ladder-count="no-limit"/>
      <style:text-properties style:font-name="Times New Roman" fo:font-size="12pt" officeooo:rsid="0023dabd" officeooo:paragraph-rsid="0023dabd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2.54cm" fo:margin-right="0cm" fo:margin-top="0.494cm" fo:margin-bottom="0cm" style:contextual-spacing="true" fo:line-height="150%" fo:text-align="start" style:justify-single-word="false" fo:hyphenation-ladder-count="no-limit" fo:text-indent="0cm" style:auto-text-indent="false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494cm" fo:margin-bottom="0.494cm" style:contextual-spacing="fals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494cm" fo:margin-bottom="0.494cm" style:contextual-spacing="false" fo:line-height="150%" fo:text-align="start" style:justify-single-word="false" fo:hyphenation-ladder-count="no-limit"/>
      <style:text-properties style:font-name="Times New Roman" fo:font-size="12pt" officeooo:paragraph-rsid="0030ec9d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494cm" fo:margin-bottom="0.494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2fdf8" style:letter-kerning="false" style:font-size-asian="12pt" style:language-asian="pl" style:country-asian="PL" style:font-size-complex="12pt"/>
    </style:style>
    <style:style style:name="P26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rsid="00230685" officeooo:paragraph-rsid="00230685" style:letter-kerning="false" style:font-size-asian="12pt" style:language-asian="pl" style:country-asian="PL" style:font-size-complex="12pt"/>
    </style:style>
    <style:style style:name="P29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306e5" officeooo:paragraph-rsid="003306e5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455b1" officeooo:paragraph-rsid="003455b1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4f773" officeooo:paragraph-rsid="0034f773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61431" officeooo:paragraph-rsid="00361431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7b634" officeooo:paragraph-rsid="0037b634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 New Roman" fo:font-size="12pt" officeooo:rsid="00399ab7" officeooo:paragraph-rsid="00399ab7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847cm" style:contextual-spacing="false" fo:line-height="150%" fo:text-align="center" style:justify-single-word="false" fo:keep-with-next="always"/>
      <style:text-properties style:font-name="Times New Roman" fo:font-size="12pt" fo:font-weight="bold" officeooo:paragraph-rsid="0012fdf8" style:font-size-asian="12pt" style:font-weight-asian="bold" style:font-size-complex="12pt"/>
    </style:style>
    <style:style style:name="P36" style:family="paragraph" style:parent-style-name="List_20_Paragraph" style:list-style-name="WWNum5">
      <style:paragraph-properties fo:line-height="150%" fo:text-align="start" style:justify-single-word="false"/>
      <style:text-properties style:font-name="Times New Roman" fo:font-size="12pt" officeooo:paragraph-rsid="00237a0c" style:font-size-asian="12pt" style:font-name-complex="Times New Roman1" style:font-size-complex="12pt"/>
    </style:style>
    <style:style style:name="P37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12fdf8" style:font-size-asian="12pt" style:font-name-complex="Times New Roman1" style:font-size-complex="12pt"/>
    </style:style>
    <style:style style:name="P38" style:family="paragraph" style:parent-style-name="List_20_Paragraph" style:list-style-name="WWNum3">
      <style:paragraph-properties fo:margin-left="0.788cm" fo:margin-right="0.501cm" fo:line-height="150%" fo:text-align="justify" style:justify-single-word="false" fo:text-indent="-0.635cm" style:auto-text-indent="false"/>
      <style:text-properties style:font-name="Times New Roman" fo:font-size="12pt" officeooo:paragraph-rsid="00253b1a" style:font-size-asian="12pt" style:font-size-complex="12pt"/>
    </style:style>
    <style:style style:name="P39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12fdf8" style:font-size-asian="12pt" style:font-size-complex="12pt"/>
    </style:style>
    <style:style style:name="P40" style:family="paragraph" style:parent-style-name="List_20_Paragraph" style:list-style-name="WWNum5">
      <style:paragraph-properties fo:margin-top="0cm" fo:margin-bottom="0.494cm" style:contextual-spacing="false" fo:line-height="150%" fo:text-align="justify" style:justify-single-word="false" fo:hyphenation-ladder-count="no-limit"/>
      <style:text-properties style:font-name="Times New Roman" fo:font-size="12pt" officeooo:paragraph-rsid="00237a0c" style:letter-kerning="false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41" style:family="paragraph" style:parent-style-name="List_20_Paragraph" style:list-style-name="WWNum5">
      <style:paragraph-properties fo:margin-top="0cm" fo:margin-bottom="0.494cm" style:contextual-spacing="false" fo:line-height="150%" fo:text-align="justify" style:justify-single-word="false" fo:hyphenation-ladder-count="no-limit"/>
      <style:text-properties style:font-name="Times New Roman" fo:font-size="12pt" officeooo:rsid="0030ec9d" officeooo:paragraph-rsid="0030ec9d" style:letter-kerning="false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2">
      <style:paragraph-properties fo:margin-top="0cm" fo:margin-bottom="0cm" style:contextual-spacing="tru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2">
      <style:paragraph-properties fo:margin-top="0cm" fo:margin-bottom="0.494cm" style:contextual-spacing="tru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4" style:family="paragraph" style:parent-style-name="List_20_Paragraph" style:list-style-name="WWNum2">
      <style:paragraph-properties fo:margin-top="0cm" fo:margin-bottom="0.494cm" style:contextual-spacing="true" fo:line-height="150%" fo:text-align="start" style:justify-single-word="false" fo:hyphenation-ladder-count="no-limit"/>
      <style:text-properties style:font-name="Times New Roman" fo:font-size="12pt" officeooo:rsid="003c1cc5" officeooo:paragraph-rsid="003c1cc5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5" style:family="paragraph" style:parent-style-name="List_20_Paragraph" style:list-style-name="WWNum3">
      <style:paragraph-properties fo:margin-left="0.788cm" fo:margin-right="0.501cm" fo:line-height="150%" fo:text-align="justify" style:justify-single-word="false" fo:text-indent="-0.635cm" style:auto-text-indent="false"/>
      <style:text-properties style:font-name="Times New Roman" fo:font-size="12pt" fo:font-weight="bold" officeooo:paragraph-rsid="00253b1a" style:font-size-asian="12pt" style:font-weight-asian="bold" style:font-name-complex="Times New Roman1" style:font-size-complex="12pt"/>
    </style:style>
    <style:style style:name="P46" style:family="paragraph" style:parent-style-name="List_20_Paragraph" style:list-style-name="WWNum4">
      <style:paragraph-properties fo:margin-left="0cm" fo:margin-right="0cm" fo:margin-top="0.494cm" fo:margin-bottom="0cm" style:contextual-spacing="true" fo:line-height="150%" fo:text-indent="0cm" style:auto-text-indent="false"/>
      <style:text-properties style:font-name="Times New Roman" fo:font-size="12pt" officeooo:paragraph-rsid="0030ec9d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12fdf8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 style:list-style-name="WWNum1">
      <style:paragraph-properties fo:margin-top="0.494cm" fo:margin-bottom="0cm" style:contextual-spacing="fals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9" style:family="paragraph" style:parent-style-name="Standard" style:list-style-name="WWNum1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0" style:family="paragraph" style:parent-style-name="Standard" style:list-style-name="WWNum1">
      <style:paragraph-properties fo:margin-top="0cm" fo:margin-bottom="0.494cm" style:contextual-spacing="false" fo:line-height="150%" fo:text-align="start" style:justify-single-word="false" fo:hyphenation-ladder-count="no-limit"/>
      <style:text-properties style:font-name="Times New Roman" fo:font-size="12pt" officeooo:paragraph-rsid="0012fdf8" style:letter-kerning="false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1" style:family="paragraph" style:parent-style-name="Standard" style:list-style-name="WWNum3">
      <style:paragraph-properties fo:margin-left="0.25cm" fo:margin-right="0.501cm" fo:line-height="150%" fo:text-align="justify" style:justify-single-word="false" fo:text-indent="0.25cm" style:auto-text-indent="false"/>
      <style:text-properties style:font-name="Times New Roman" fo:font-size="12pt" officeooo:paragraph-rsid="00253b1a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10.7cm" style:auto-text-indent="false" style:page-number="auto" fo:background-color="transparent"/>
      <style:text-properties officeooo:rsid="00413645" officeooo:paragraph-rsid="00413645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10.7cm" style:auto-text-indent="false" fo:background-color="transparent"/>
      <style:text-properties officeooo:rsid="00413645" officeooo:paragraph-rsid="00413645" fo:hyphenate="true" fo:hyphenation-remain-char-count="2" fo:hyphenation-push-char-count="2" loext:hyphenation-no-caps="false"/>
    </style:style>
    <style:style style:name="T1" style:family="text">
      <style:text-properties officeooo:rsid="0014b82d"/>
    </style:style>
    <style:style style:name="T2" style:family="text">
      <style:text-properties officeooo:rsid="0015d32c"/>
    </style:style>
    <style:style style:name="T3" style:family="text">
      <style:text-properties officeooo:rsid="0019d48b"/>
    </style:style>
    <style:style style:name="T4" style:family="text">
      <style:text-properties officeooo:rsid="001a4fe2"/>
    </style:style>
    <style:style style:name="T5" style:family="text">
      <style:text-properties officeooo:rsid="001a8e5f"/>
    </style:style>
    <style:style style:name="T6" style:family="text">
      <style:text-properties officeooo:rsid="001b0a28"/>
    </style:style>
    <style:style style:name="T7" style:family="text">
      <style:text-properties officeooo:rsid="001c1a3f"/>
    </style:style>
    <style:style style:name="T8" style:family="text">
      <style:text-properties officeooo:rsid="001d7b6d"/>
    </style:style>
    <style:style style:name="T9" style:family="text">
      <style:text-properties officeooo:rsid="001f3848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officeooo:rsid="0017dcea" style:font-name-complex="Times New Roman1"/>
    </style:style>
    <style:style style:name="T13" style:family="text">
      <style:text-properties officeooo:rsid="00237a0c" style:font-name-complex="Times New Roman1"/>
    </style:style>
    <style:style style:name="T14" style:family="text">
      <style:text-properties officeooo:rsid="0023dabd" style:font-name-complex="Times New Roman1"/>
    </style:style>
    <style:style style:name="T15" style:family="text">
      <style:text-properties officeooo:rsid="00295e41" style:font-name-complex="Times New Roman1"/>
    </style:style>
    <style:style style:name="T16" style:family="text">
      <style:text-properties style:language-asian="pl" style:country-asian="PL"/>
    </style:style>
    <style:style style:name="T17" style:family="text">
      <style:text-properties officeooo:rsid="0017dcea" style:language-asian="pl" style:country-asian="PL"/>
    </style:style>
    <style:style style:name="T18" style:family="text">
      <style:text-properties style:letter-kerning="false" style:language-asian="pl" style:country-asian="PL"/>
    </style:style>
    <style:style style:name="T19" style:family="text">
      <style:text-properties officeooo:rsid="0017dcea" style:letter-kerning="false" style:language-asian="pl" style:country-asian="PL"/>
    </style:style>
    <style:style style:name="T20" style:family="text">
      <style:text-properties style:letter-kerning="false" style:language-asian="pl" style:country-asian="PL" style:font-name-complex="Times New Roman1"/>
    </style:style>
    <style:style style:name="T21" style:family="text">
      <style:text-properties officeooo:rsid="00240f39" style:letter-kerning="false" style:language-asian="pl" style:country-asian="PL"/>
    </style:style>
    <style:style style:name="T22" style:family="text">
      <style:text-properties officeooo:rsid="0030ec9d" style:letter-kerning="false" style:language-asian="pl" style:country-asian="PL"/>
    </style:style>
    <style:style style:name="T23" style:family="text">
      <style:text-properties officeooo:rsid="002735f5" style:letter-kerning="false" style:language-asian="pl" style:country-asian="PL"/>
    </style:style>
    <style:style style:name="T24" style:family="text">
      <style:text-properties officeooo:rsid="002bbfdf" style:letter-kerning="false" style:language-asian="pl" style:country-asian="PL"/>
    </style:style>
    <style:style style:name="T25" style:family="text">
      <style:text-properties officeooo:rsid="00410f8f" style:letter-kerning="false" style:language-asian="pl" style:country-asian="PL"/>
    </style:style>
    <style:style style:name="T26" style:family="text">
      <style:text-properties style:font-name-asian="Times New Roman1" style:language-asian="pl" style:country-asian="PL" style:font-name-complex="Times New Roman1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25e3a6"/>
    </style:style>
    <style:style style:name="T29" style:family="text">
      <style:text-properties officeooo:rsid="002cfae6"/>
    </style:style>
    <style:style style:name="T30" style:family="text">
      <style:text-properties officeooo:rsid="002d2cd2"/>
    </style:style>
    <style:style style:name="T31" style:family="text">
      <style:text-properties officeooo:rsid="002ed132"/>
    </style:style>
    <style:style style:name="T32" style:family="text">
      <style:text-properties officeooo:rsid="0030cf35"/>
    </style:style>
    <style:style style:name="T33" style:family="text">
      <style:text-properties officeooo:rsid="0030ec9d"/>
    </style:style>
    <style:style style:name="T34" style:family="text">
      <style:text-properties officeooo:rsid="0031677e"/>
    </style:style>
    <style:style style:name="T35" style:family="text">
      <style:text-properties officeooo:rsid="003306e5"/>
    </style:style>
    <style:style style:name="T36" style:family="text">
      <style:text-properties officeooo:rsid="003455b1"/>
    </style:style>
    <style:style style:name="T37" style:family="text">
      <style:text-properties officeooo:rsid="0034f773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30ec9d" style:font-weight-asian="bold" style:font-weight-complex="bold"/>
    </style:style>
    <style:style style:name="T40" style:family="text">
      <style:text-properties officeooo:rsid="003c1cc5"/>
    </style:style>
    <style:style style:name="T41" style:family="text">
      <style:text-properties officeooo:rsid="0040de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prawozdanie z działalności Gminnej Komisji <text:s/>Rozwiązywania <text:s/>problemów Alkoholowych <text:s/><text:span text:style-name="T1">i Narkomanii </text:span>w Gminie Trzcianne za <text:s/>01.01.2022 do 3<text:span text:style-name="T2">1</text:span>.<text:span text:style-name="T2">12</text:span>.2022r.</text:p>
      <text:p text:style-name="P16"><text:span text:style-name="T16">Gminna Komisja Rozwiązywania Problemów Alkoholowych działa o w oparciu o ustawę z dnia 26 października 1982r. o wychowaniu w trzeźwości i przeciwdziałaniu alkoholizmowi (tj Dz. U. z 2021r., poz. 1119 z póź. zm. i <text:s/>2469 ora</text:span><text:span text:style-name="T17">z</text:span><text:span text:style-name="T16"> z 2022r. poz.24 i 2018) oraz realizuje zadania wynikające z Gminnego Programu Rozwiązywania Problemów Alkoholowych oraz <text:s/>Przeciwdziałania Narkomanii <text:s/>na lata 2022-2023 w Gminie Trzcianne, przyjętego uchwałą Rady Gminy Trzcianne nr XLI/199/22 dnia 12 kwietnia 2022r.</text:span><text:span text:style-name="T18"> </text:span></text:p>
      <text:p text:style-name="P25">Gminna Komisja Rozwiązywania Problemów Alkoholowych składa się z 6 osób, są to:</text:p>
      <text:p text:style-name="P25">1. GOPS – specjalista pracy z rodziną</text:p>
      <text:p text:style-name="P25">2. GOPS – kierownik</text:p>
      <text:p text:style-name="P25">3. Komenda Powiatowa Policji – dzielnicowy</text:p>
      <text:p text:style-name="P25">4. Przedstawiciel Rady Gminy w Trzciannem</text:p>
      <text:p text:style-name="P25">5. Pracownik Urzędu Gminy w Trzciannem</text:p>
      <text:p text:style-name="P25">6. Ośrodek Zdrowia w Trzciannem – lekarz</text:p>
      <text:p text:style-name="P28">(Od miesiąca października 2022 GKRPA pracuje w zmniejszonym składzie , powodem jest zgon lekarza)</text:p>
      <text:p text:style-name="P26">Podstawowym zadaniem komisji oraz głównym celem jest podejmowanie działań zmierzających do ograniczenia spożycia napojów alkoholowych, zmiany struktury ich spożywania oraz zapobieganie powstawaniu nowych problemów alkoholowych, a także zwiększanie zdolności do radzenia sobie z istniejącymi problemami alkoholowymi.</text:p>
      <text:p text:style-name="P26">Komisja zajmuje się wspieraniem osób uzależnionych i ich rodzin, kształtowaniem zdrowego stylu życia oraz pomaga rodzinom w trudnych sytuacjach życiowych. Jednocześnie realizuje określone ustawowo zadania gminy w zakresie profilaktyki i rozwiązywania problemów alkoholowych, do których należy:</text:p>
      <text:list xml:id="list2281318385" text:style-name="WWNum1">
        <text:list-item>
          <text:p text:style-name="P48"><text:soft-page-break/>inicjowanie działań w zakresie realizacji zadań własnych gminy związanych z profilaktyką i rozwiązywaniem problemów alkoholowych,</text:p>
        </text:list-item>
        <text:list-item>
          <text:p text:style-name="P49">zwiększanie dostępności pomocy terapeutycznej i rehabilitacyjnej dla osób uzależnionych od alkoholu oraz ich rodzin,</text:p>
        </text:list-item>
        <text:list-item>
          <text:p text:style-name="P49">podejmowanie czynności zmierzających do orzeczenia o zastosowaniu wobec osoby uzależnionej od alkoholu obowiązku poddania się leczenia w zakładzie lecznictwa odwykowego,</text:p>
        </text:list-item>
        <text:list-item>
          <text:p text:style-name="P49">opiniowanie wydawania zezwoleń na sprzedaż lub podawanie napojów alkoholowych pod względem zgodności lokalizacji punktu sprzedaży z uchwałami rady gminy (limit i lokalizacja punktów, w których sprzedawane i podawane są napoje alkoholowe),</text:p>
        </text:list-item>
        <text:list-item>
          <text:p text:style-name="P49">prowadzenie profilaktycznej działalności <text:s/>informacyjnej i edukacyjnej w zakresie rozwiązywania <text:s/>problemów <text:s/>alkoholowych i przeciwdziałania narkomanii w szczególności dla dzieci i młodzieży,</text:p>
        </text:list-item>
        <text:list-item>
          <text:p text:style-name="P49">kontrola przestrzegania <text:s/>zasad obrotem alkoholu na terenie gminy,</text:p>
        </text:list-item>
        <text:list-item>
          <text:p text:style-name="P49">wspomaganie działalności instytucji, stowarzyszeń osób fizycznych, służących rozwiązywaniu problemów uzależnień,</text:p>
        </text:list-item>
        <text:list-item>
          <text:p text:style-name="P49">wspieranie reintegracji społecznej i działań na rzecz powrotu osób uzależnionych od alkoholu, wykluczonych społecznie lub zagrożonych wykluczeniem do społeczności,</text:p>
        </text:list-item>
        <text:list-item>
          <text:p text:style-name="P50">działalność interwencyjno-motywacyjna Gminnej Komisji Rozwiązywania Problemów Alkoholowych.</text:p>
        </text:list-item>
      </text:list>
      <text:p text:style-name="P18"><text:span text:style-name="T18">Od </text:span><text:span text:style-name="T22">lutego</text:span><text:span text:style-name="T18"> 2022 roku została zawarta umowa z terapeutą uzależnień, który ma dyżur raz w miesiącu po 4 godziny, </text:span><text:span text:style-name="T19">zaś od października o 2 godziny dłużej, ze względu na większą ilość zgłaszających się osó</text:span><text:span text:style-name="T25">b.</text:span><text:span text:style-name="T19">.</text:span><text:span text:style-name="T18"> Na rozmowy z terapeutą zgłaszają się osoby uzależnione , współuzależnione jak i młodzież szkolna, która zaczyna eksperymentować (alkohol i inne używki).</text:span></text:p>
      <text:p text:style-name="P18"><text:span text:style-name="T20">W <text:s/></text:span><text:span text:style-name="T11"><text:s/>2022r. w ramach pełnionego dyżuru, </text:span><text:span text:style-name="T12">terapeuta spotkała się z </text:span><text:span text:style-name="T13">1</text:span><text:span text:style-name="T15">6</text:span><text:span text:style-name="T13"> osobami uzależnionymi od alkoholu i </text:span><text:span text:style-name="T11"><text:s/>przeprowadz</text:span><text:span text:style-name="T13">ono </text:span><text:span text:style-name="T15">54</text:span><text:span text:style-name="T14"> rozmów.</text:span><text:span text:style-name="T11"> </text:span></text:p>
      <text:p text:style-name="P20"><text:span text:style-name="T14">P</text:span><text:span text:style-name="T11">owyższe spotkania /rozmowy dotyczyły osób gdzie:</text:span></text:p>
      <text:list xml:id="list1911520746" text:style-name="WWNum5">
        <text:list-item>
          <text:p text:style-name="P36">występuje problem uzależnienia od alkoholu;</text:p>
        </text:list-item>
        <text:list-item>
          <text:p text:style-name="P36">występuje problem w funkcjonowaniu rodziny związany z istniejącymi zjawiskami patologicznymi (stwierdzonymi przez np. sąd rodzinny i GKRPA), trudnościami w wypełniania obowiązków rodzicielskich i realizowaniu funkcji opiekuńczo - <text:s/>wychowawczej <text:s/>wobec dzieci oraz zaspokajanie ich potrzeb: problemy te wynikały <text:s/>z uzależnienia jednej z osób w rodzinie i współuzależnienia pozostałych domowników;</text:p>
        </text:list-item>
        <text:list-item>
          <text:p text:style-name="P40"><text:soft-page-break/>występują sytuacje przemocowe wobec domowników sprawcą przemocy przeważnie była osoba z problem alkoholowym zaś ofiarami przemocy pozostali domownicy.</text:p>
        </text:list-item>
        <text:list-item>
          <text:p text:style-name="P41">Młodzież eksper<text:span text:style-name="T41">y</text:span>m<text:span text:style-name="T35">en</text:span>tuj<text:span text:style-name="T35">ą</text:span>ca z używkami (alkohol,nikotyna)</text:p>
        </text:list-item>
      </text:list>
      <text:p text:style-name="P19"><text:span text:style-name="T18">Umowa z psychologiem od stycznia 2022 do grudnia 2022r na spotkania i rozmowy z osobami współuzależnionymi , uzależnionymi od alkoholu i doznającymi aspektów przemocy w rodzinie, </text:span><text:span text:style-name="T21">jak i z osobami z Ukrainy przebywającymi na <text:s/>terenie naszej gminy.</text:span><text:bookmark-start text:name="_GoBack1"/></text:p>
      <text:list xml:id="list2026481130" text:style-name="WWNum3">
        <text:list-item>
          <text:p text:style-name="P51"><text:span text:style-name="T11">W ramach pełnionego dyżuru (dyżur pełniono przez 48 godz. po 4 godz. w danym miesiącu), <text:s text:c="3"/></text:span><text:span text:style-name="T10">34 osobom udzielono pomocy psychologicznej i terapeutycznej w formie wsparcia psychologicznego, psychoedukacji i poradnictwa.</text:span><text:span text:style-name="T11"> Podany rodzaj pomocy rodzinom dotyczył:</text:span></text:p>
        </text:list-item>
        <text:list-item>
          <text:p text:style-name="P38"><text:span text:style-name="T10">19 spotkań:</text:span><text:span text:style-name="T11"> dla osób z problemem alkoholowym ich edukacji, spraw opiekuńczo – wychowawczych w rodzinie i motywacji do zachowania abstynencji, życia w trzeźwości, realizacji postanowienia sądu w przedmiocie uzależnienia, ze wskazaniem form pomocy zarówno dla osób uzależnionych i współuzależnionych w środowisku lokalnym, na poziomie powiatu oraz według ustaleń z osobą zainteresowaną</text:span><text:span text:style-name="T10">;</text:span></text:p>
        </text:list-item>
        <text:list-item>
          <text:p text:style-name="P38"><text:span text:style-name="T10">6 spotkań: </text:span><text:span text:style-name="T11">dla sprawców przemocy (były to osoby uzależnione od alkoholu) i ich ofiary;</text:span></text:p>
        </text:list-item>
        <text:list-item>
          <text:p text:style-name="P38"><text:span text:style-name="T10">9 <text:s/>spotkań:</text:span><text:span text:style-name="T11"> dla osób wymagających wskazań pomocowych w obszarze poradnictwa rodzinnego;</text:span></text:p>
          <text:p text:style-name="P45">poszczególne problemy w obrębie danej rodziny były również omawiane z pracownikami GOPS w Trzciann<text:span text:style-name="T41">e</text:span>m.</text:p>
        </text:list-item>
      </text:list>
      <text:p text:style-name="P10">Celem prowadzonych rozmów <text:s/>było:</text:p>
      <text:list xml:id="list1250574182" text:style-name="WWNum4">
        <text:list-header>
          <text:p text:style-name="P46">- zwiększenie zdolności do trwałego utrzymywania abstynencji i zwiększenie motywacji do podjęcia terapii, przez osoby w stosunku do których orzeczony został (przez sąd) obowiązek poddania się leceniu odwykowemu;</text:p>
          <text:p text:style-name="P46">- <text:s/>zwiększenie zdolności do rozwiązywania problemów osobistych;</text:p>
          <text:p text:style-name="P47">- <text:s/>zwiększenie zdolności do prowadzenia zdrowego sposobu życia;</text:p>
          <text:p text:style-name="P47">- <text:s/>zwiększanie zdolności do radzenia sobie ze stresem;</text:p>
          <text:p text:style-name="P39"><text:span text:style-name="T26">- <text:s/>usuwanie zaburzeń somatycznych i psychicznych</text:span><text:span text:style-name="T11">;</text:span></text:p>
          <text:p text:style-name="P37">- <text:s/>wzbudzenie potrzeby poprawnych kontaktów z domownikami, bliższą i dalszą rodziną;</text:p>
          <text:p text:style-name="P37">- <text:s/>zaprzestanie przemocy w rodzinie i kształtowanie postaw szacunku wobec bliskich;</text:p>
          <text:p text:style-name="P39"><text:soft-page-break/><text:span text:style-name="T27">- <text:s text:c="2"/></text:span><text:span text:style-name="T11">kształtowanie poczucia odpowiedzialności moralnej i prawnej przez osoby stosujące przemoc w rodzinie z ukazaniem konsekwencji ich postępowania. </text:span></text:p>
          <text:p text:style-name="P37"/>
        </text:list-header>
      </text:list>
      <text:p text:style-name="P11">Ustawa o pomocy obywatelom Ukrainy w związku z konfliktem zbrojnym na terytorium tego państwa z dnia 12 marca 2022r. (Dz.U.poz.583z późn.zm.) art.31a i art.31b w brzmieniu:</text:p>
      <text:p text:style-name="P11"><text:s text:c="9"/>„Art..31a. Na realizację z zakresu pomocy i usług społecznych, zapewnia schronienie, edukacji, opieki i wychowania , organizacji czasu wolnego w tym kultury i sportu oraz zdrowia publicznego, w związku z pobytem na jej terenie osób, o których mowa w art. 1 ust. 1, jednostka samorządu terytorialnego może przeznaczyć dochody z opłat za zezwolenia <text:s/>wydane na podstawie art. 92, art. 11(1), art.18 oraz art.18(1) ustawy z dnia 26 października <text:s/>1982r. O wychowaniu w trzeźwości i przeciwdziałaniu alkoholizmowi (Dz.U. z 2021r.poz.1119 i2469 oraz z 2022 z2022r.poz.24 i 218) Przepisy art 12 ust.6,8 lub 9 stosuje się do odpowiednio Art. 31b. Na realizację <text:s/>zadań wskazanych w art.31a w związku z pobytem na jej terenie osób, o których mowa w art.1 ust. 1, jednostka samorządu terytorialnego może przeznaczyć dochody z opłat za zezwolenia wydane na podstawie art.9 pkt. 1 ustawy z dnia 26 października 1982r. O wychowaniu w trzeźwości i przeciwdziałaniu alkoholizmowi. Przepisy art. 12 ust. 6,8 lub 9 stosuje się odpowiednio.”</text:p>
      <text:p text:style-name="P11">Oznacza to, że jednostki samorządu gminnego otrzymały uprawnienia do przekazywania środków pochodzących z opłat za zezwolenia na sprzedaż napojów alkoholowych w opakowaniach jednostkowych o ilości <text:s/>minimalnej napoju nieprzekraczającej 300ml (tzw. „małpek”).</text:p>
      <text:p text:style-name="P12">W <text:s/>kontekście pomocy psychologicznej obywatelom Ukrainy zorganizowano dwie formy wsparcia:</text:p>
      <text:list xml:id="list114951290961874" text:continue-numbering="true" text:style-name="WWNum4">
        <text:list-header>
          <text:p text:style-name="P37">* <text:s/> zespołową (grupową), przez dwa dni. Skorzystało <text:span text:style-name="T33">12</text:span> osób</text:p>
        </text:list-header>
      </text:list>
      <text:p text:style-name="P9"/>
      <text:p text:style-name="P13">Głównym założeniem i celem tych form wsparcia było:</text:p>
      <text:p text:style-name="P14">* <text:s/>słuchanie historii Gości, rozmowa (ale również gesty, komunikacja niewerbalna…) zmierzająca <text:s/>do okazania zainteresowania i zapewnienia poczucia bezpieczeństwa, aspekt adaptacyjny w nowym środowisku i nowej sytuacji:</text:p>
      <text:p text:style-name="P15">* <text:s/>integracja między instytucją pomocową (GOPS – Trzcianne), z mieszkańcami gminy Trzcianne oraz integracja i zawiązanie znajomości między sobą <text:s/>z innymi obywatelami Ukrainy, a czasowo przebywającymi na terenie naszej gminy.</text:p>
      <text:p text:style-name="P15">* <text:s/>spełnienie podstawowych potrzeb tych socjalnych, ale i emocjonalno- społecznych związanych z załatwieniem praw administracyjnych z zatrudnieniem, ze zdrowiem , edukacją dzieci itp.;</text:p>
      <text:p text:style-name="P15">* <text:s text:c="2"/>zadbanie o swojego rodzaju równowagę emocjonalno- psychiczną po bolesnych i traumatycznych przeżyciach, o dobrostan psychiczny, o obniżenie tzw. dyskomfortu <text:soft-page-break/>psychicznego w nowym otoczeniu, w nowej sytuacji, pozwolenie i danie czasu, przestrzeni na przeżywanie emocji według potrzeb danej osoby.</text:p>
      <text:p text:style-name="P17"><text:s/>Dodatkowo 8 dzieci z Ukrainy wraz z rodzicami brało udział z dziećmi z terenu naszej gminy w zabawach i teatrzyku profilaktycznym zorganizowanym przez GKRPA w<text:span text:style-name="T28">e współpracy z</text:span> GOK <text:s/>z okazji „Dnia Matki” połączonego z „Dniem Dziecka” <text:span text:style-name="T28">w GOK-u w Trzciannem</text:span> </text:p>
      <text:p text:style-name="P19"><text:span text:style-name="T18">Dochód GKRPA <text:s/>w okresie 01.01- 3</text:span><text:span text:style-name="T23">1</text:span><text:span text:style-name="T18">.</text:span><text:span text:style-name="T23">12</text:span><text:span text:style-name="T18">.2022 wyniósł: </text:span><text:span text:style-name="T24">63172.86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leLine1795685846688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datki <text:span text:style-name="T29">na</text:span>:</text:p>
          </table:table-cell>
          <table:table-cell table:style-name="Tabela1.C1" office:value-type="string">
            <text:p text:style-name="P7">01.01 do 31.12.2022</text:p>
          </table:table-cell>
        </table:table-row>
        <table:table-row table:style-name="TableLine1795685855664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Programy profilaktyczne (zakup do szkół, do GKRPA i ZI)</text:p>
          </table:table-cell>
          <table:table-cell table:style-name="Tabela1.C2" office:value-type="string">
            <text:p text:style-name="P1"><text:s text:c="2"/>4377.00</text:p>
          </table:table-cell>
        </table:table-row>
        <table:table-row table:style-name="TableLine1795685851584">
          <table:table-cell table:style-name="Tabela1.A2" office:value-type="string">
            <text:p text:style-name="P1">2. </text:p>
          </table:table-cell>
          <table:table-cell table:style-name="Tabela1.A2" office:value-type="string">
            <text:p text:style-name="P1">Sąd</text:p>
          </table:table-cell>
          <table:table-cell table:style-name="Tabela1.C2" office:value-type="string">
            <text:p text:style-name="P3"><text:s text:c="2"/><text:span text:style-name="T29">1497.32</text:span></text:p>
          </table:table-cell>
        </table:table-row>
        <table:table-row table:style-name="TableLine1795685843152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Wydawanie opinii przez Lekarzy Biegłych Sądowych</text:p>
          </table:table-cell>
          <table:table-cell table:style-name="Tabela1.C2" office:value-type="string">
            <text:p text:style-name="P3"><text:s text:c="2"/><text:span text:style-name="T29">2850.00</text:span></text:p>
          </table:table-cell>
        </table:table-row>
        <table:table-row table:style-name="TableLine1795685853488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Delegacje</text:p>
          </table:table-cell>
          <table:table-cell table:style-name="Tabela1.C2" office:value-type="string">
            <text:p text:style-name="P3"><text:s text:c="5"/><text:span text:style-name="T29">18.38</text:span></text:p>
          </table:table-cell>
        </table:table-row>
        <table:table-row table:style-name="TableLine1795685847232">
          <table:table-cell table:style-name="Tabela1.A2" office:value-type="string">
            <text:p text:style-name="P1">5. </text:p>
          </table:table-cell>
          <table:table-cell table:style-name="Tabela1.A2" office:value-type="string">
            <text:p text:style-name="P1">Autokar do Sanktuarium Matki Bożej Częstochowskiej „Pielgrzymka AA”</text:p>
          </table:table-cell>
          <table:table-cell table:style-name="Tabela1.C2" office:value-type="string">
            <text:p text:style-name="P3"><text:s text:c="2"/><text:span text:style-name="T29">6500.00</text:span></text:p>
          </table:table-cell>
        </table:table-row>
        <table:table-row table:style-name="TableLine1795685846960">
          <table:table-cell table:style-name="Tabela1.A2" office:value-type="string">
            <text:p text:style-name="P1">6. </text:p>
          </table:table-cell>
          <table:table-cell table:style-name="Tabela1.A2" office:value-type="string">
            <text:p text:style-name="P1">Posiedzenie GKRPA</text:p>
          </table:table-cell>
          <table:table-cell table:style-name="Tabela1.C2" office:value-type="string">
            <text:p text:style-name="P2">12642.00</text:p>
          </table:table-cell>
        </table:table-row>
        <table:table-row table:style-name="TableLine1795685857024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Teatrzyk dla dzieci „PINOKIO” z rodzin z problemem alkoholowym, przemocą rodzinną i dzieci z Ukrainy (Dzień Matki , Dzień Dziecka)</text:p>
          </table:table-cell>
          <table:table-cell table:style-name="Tabela1.C2" office:value-type="string">
            <text:p text:style-name="P3"><text:s text:c="2"/><text:span text:style-name="T29">5000.00</text:span></text:p>
          </table:table-cell>
        </table:table-row>
        <table:table-row table:style-name="TableLine1795685857296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Psycholog</text:p>
          </table:table-cell>
          <table:table-cell table:style-name="Tabela1.C2" office:value-type="string">
            <text:p text:style-name="P3"><text:s text:c="2"/><text:span text:style-name="T29">3640.00</text:span></text:p>
          </table:table-cell>
        </table:table-row>
        <table:table-row table:style-name="TableLine1795685851856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Terapeuta</text:p>
          </table:table-cell>
          <table:table-cell table:style-name="Tabela1.C2" office:value-type="string">
            <text:p text:style-name="P3"><text:s text:c="2"/><text:span text:style-name="T29">3680.00</text:span></text:p>
          </table:table-cell>
        </table:table-row>
        <table:table-row table:style-name="TableLine1795685846144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Ilość środków finansowych wydanych na Dzień Dziecka (Szkoła Podstawowa w Trzciannem)</text:p>
          </table:table-cell>
          <table:table-cell table:style-name="Tabela1.C2" office:value-type="string">
            <text:p text:style-name="P3"><text:s text:c="2"/><text:span text:style-name="T29">4850.00</text:span></text:p>
          </table:table-cell>
        </table:table-row>
        <table:table-row table:style-name="TableLine1795685855120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Piknik Rodzinny</text:p>
          </table:table-cell>
          <table:table-cell table:style-name="Tabela1.C2" office:value-type="string">
            <text:p text:style-name="P3"><text:s text:c="2"/><text:span text:style-name="T30">3500.00</text:span></text:p>
          </table:table-cell>
        </table:table-row>
        <table:table-row table:style-name="TableLine1795685845600"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4">Materiały biurowe</text:p>
          </table:table-cell>
          <table:table-cell table:style-name="Tabela1.C2" office:value-type="string">
            <text:p text:style-name="P3"><text:s text:c="2"/><text:span text:style-name="T30">4489.42</text:span></text:p>
          </table:table-cell>
        </table:table-row>
        <table:table-row table:style-name="Tabela1.14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4">Szkolenie członków GKRPA i ZI+<text:span text:style-name="T31">(szkolenie z dialogu motywuj</text:span><text:span text:style-name="T35">ą</text:span><text:span text:style-name="T31">cego)</text:span></text:p>
          </table:table-cell>
          <table:table-cell table:style-name="Tabela1.C2" office:value-type="string">
            <text:p text:style-name="P3"><text:s text:c="2"/><text:span text:style-name="T31">7077.58</text:span></text:p>
          </table:table-cell>
        </table:table-row>
        <table:table-row table:style-name="TableLine1795685852128"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5">Artykuły spożywcze na spotkania obywateli Ukrainy z psychologiem, piknik rodzinny, szkolenia</text:p>
          </table:table-cell>
          <table:table-cell table:style-name="Tabela1.C2" office:value-type="string">
            <text:p text:style-name="P3"><text:s text:c="2"/><text:span text:style-name="T31">1553.46</text:span></text:p>
          </table:table-cell>
        </table:table-row>
        <table:table-row table:style-name="TableLine1795685849136"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5">Ubezpieczenia imprez</text:p>
          </table:table-cell>
          <table:table-cell table:style-name="Tabela1.C2" office:value-type="string">
            <text:p text:style-name="P3"><text:s text:c="5"/><text:span text:style-name="T32">85.95</text:span></text:p>
          </table:table-cell>
        </table:table-row>
        <table:table-row table:style-name="TableLine1795685852944"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5">Usługi pocztowe (wysyłanie listów)</text:p>
          </table:table-cell>
          <table:table-cell table:style-name="Tabela1.C2" office:value-type="string">
            <text:p text:style-name="P3"><text:s text:c="3"/><text:span text:style-name="T31">584.00</text:span></text:p>
          </table:table-cell>
        </table:table-row>
        <table:table-row table:style-name="TableLine1795685858384"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6">Nagrody konkursowe</text:p>
          </table:table-cell>
          <table:table-cell table:style-name="Tabela1.C2" office:value-type="string">
            <text:p text:style-name="P3"><text:s text:c="3"/><text:span text:style-name="T32">178.50</text:span></text:p>
          </table:table-cell>
        </table:table-row>
        <table:table-row table:style-name="TableLine1795685858656"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6">Składki ZUS pracodawcy</text:p>
          </table:table-cell>
          <table:table-cell table:style-name="Tabela1.C2" office:value-type="string">
            <text:p text:style-name="P3"><text:s text:c="3"/><text:span text:style-name="T32">586.53</text:span></text:p>
          </table:table-cell>
        </table:table-row>
        <table:table-row table:style-name="TableLine1795685857840"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6">Fundusz pracowniczy (ZUS)</text:p>
          </table:table-cell>
          <table:table-cell table:style-name="Tabela1.C2" office:value-type="string">
            <text:p text:style-name="P3"><text:s text:c="5"/><text:span text:style-name="T32">62.72</text:span></text:p>
          </table:table-cell>
        </table:table-row>
        <table:table-row table:style-name="TableLine17956858524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8">Razem</text:p>
          </table:table-cell>
          <table:table-cell table:style-name="Tabela1.C2" office:value-type="string">
            <text:p text:style-name="P8">63172.86</text:p>
          </table:table-cell>
        </table:table-row>
      </table:table>
      <text:p text:style-name="P23"><text:soft-page-break/>W/w okresie odbyło się <text:span text:style-name="T32">9</text:span> posiedzeń członków GKRPA</text:p>
      <text:p text:style-name="P23">Do GKRPA <text:s/>01.01.202<text:span text:style-name="T32">2</text:span> do <text:span text:style-name="T3">31</text:span>.<text:span text:style-name="T3">12</text:span>.202<text:span text:style-name="T32">2</text:span> wpłynęło na leczenie od alkoholu <text:span text:style-name="T3">1</text:span><text:span text:style-name="T7">7</text:span> <text:s/>wnioski <text:s/>złożone przez KPP w Mońkach <text:span text:style-name="T7">i 1 wniosek przez rodzinę . </text:span>W/w okresie z roku 202<text:span text:style-name="T6">2</text:span> zostało <text:s/>wysłane <text:span text:style-name="T8">1</text:span><text:span text:style-name="T9">1</text:span> <text:span text:style-name="T6">wnioski do lekarzy biegłych sądowych o wydanie opinii w kwestii uzależnienia od alkoholu </text:span><text:span text:style-name="T8">z tego 1 wniosek z 2021 r. </text:span>do Sądu <text:s/><text:span text:style-name="T34">8</text:span> wnioski <text:s/><text:span text:style-name="T8">w tym 1 wniosek z 2021r.</text:span>, dostaliśmy <text:span text:style-name="T8">10 </text:span>opini<text:span text:style-name="T8">i</text:span> od lekarzy biegłych Sądowych w Grajewie z tego <text:span text:style-name="T8">2</text:span> <text:span text:style-name="T8">opinie z 2021r. </text:span><text:span text:style-name="T41">Pozostałe osoby wyraziły zgodę zgłaszania się raz w miesiącu <text:s/>na rozmowy z terapeutą uzależnień i psychologiem.</text:span></text:p>
      <text:p text:style-name="P22">W powyższym okresie przewodnicząca GKRPA / specjalista pracy z rodziną przyjęła <text:s/>1<text:span text:style-name="T4">8</text:span> osób uzależnionych od alkoholu , <text:span text:style-name="T9">1</text:span><text:span text:style-name="T4">7</text:span> współuzależnionych , <text:s/>przeprowadzono ogółem <text:span text:style-name="T4">153</text:span> rozm<text:span text:style-name="T5">owy</text:span>.</text:p>
      <text:p text:style-name="P22">GKRPA współpracuje z:</text:p>
      <text:p text:style-name="P22">1. <text:s/>GOPS Trzcianne, asystent rodzinny</text:p>
      <text:p text:style-name="P27">2. KPP w Mońkach</text:p>
      <text:p text:style-name="P27">3. Szkołami na terenie Gminy Trzcianne</text:p>
      <text:p text:style-name="P27">4. GOK-em</text:p>
      <text:p text:style-name="P27">5. Ośrodkiem Zdrowia w Trzciannem</text:p>
      <text:p text:style-name="P27">6. SANEPIDEM <text:s/>w Mońkach</text:p>
      <text:p text:style-name="P27">7. Urząd Gminy w Trzciannem</text:p>
      <text:p text:style-name="P27">8. Zespół Interpersonalny Przeciwdziałania Przemocy w Rodzinie.</text:p>
      <text:p text:style-name="P27">9 .Sąd Rejonowy w Grajewie Wydział Rodzinny i Nieletnich /Kuratorami Społecznymi .</text:p>
      <text:p text:style-name="P27"/>
      <text:p text:style-name="P29"><text:soft-page-break/>Członkowie GKRPA w 2022r. brali udział w szkoleniach:</text:p>
      <text:p text:style-name="P29">1. „Zjawiska narkomanii oraz cyberprzemoc jako obszary działań profilaktycznych nowych gminnych programów <text:span text:style-name="T36">profilaktyki i rozwiązywania problemów alkoholowych i przeciwdziałania narkomanii na podstawie znowelizowanej ustawy z dnia 26 października 1982r. O wychowaniu w trzeźwości i przeciwdziałaniu alkoholizmowi oraz w oparciu o rekomendacje PARPA na rok 2022 i zadania <text:s/>wynikające <text:s/>z NPZ”- 2 osoby </text:span><text:span text:style-name="T37">( online)</text:span></text:p>
      <text:p text:style-name="P30">2.”Uzależnienia behawioralne <text:s/>jako absolutne NOVUM w gminnych programach i pracy gkrpa”-2 osoby (<text:span text:style-name="T37">online)</text:span></text:p>
      <text:p text:style-name="P31">3.”Uzależnienia <text:s/>behawioralne jako zadanie własne gminnych programów profilaktyki i rozwiązywania problemów alkoholowych oraz przeciwdziałania narkomanii – teoria i praktyka” -szkolenie stacjonarne w poznaniu – 3 osoby</text:p>
      <text:p text:style-name="P32">4. „Wydatkowanie <text:s/>środków GKRPA” 1 osoba <text:s/>(online)</text:p>
      <text:p text:style-name="P32">5. „Dialog Motywujący <text:s/>jako Skuteczna Forma Metody Pracy <text:s/>nad Zmianą Zachowań”- 20 osób organizator GKRPA w Trzciannem.</text:p>
      <text:p text:style-name="P32">6. „Skuteczna Realizacja Zadań Komisji Rozwiązywania Problemów Alkoholowych”- szkolenie dla nowych członków- 4 osoby <text:s/>(online)</text:p>
      <text:p text:style-name="P33">7. Szkolenie podstawowe dla członków gminnej komisji rozwiązywania problemów alkoholowych- 5 osób (online)</text:p>
      <text:p text:style-name="P33">8. Wytyczne dla gminnych komisji rozwiązywania problemów alkoholowych do działań w zakresie przeciwdziałania uzależnieniom na poziomie gminy w 2023roku” -2 osoby (online)</text:p>
      <text:p text:style-name="P33">9.”Prawne i psychologiczne aspekty <text:s/>procedury zobowiązania do leczenia <text:s/>odwykowego w praktyce <text:s/>gminnych komisji rozwiązywania problemów alkoholowych” szkolenie wyjazdowe w Krakowie- 2 osoby</text:p>
      <text:p text:style-name="P34">10. „Przygotowanie Gminnego Programu Profilaktyki i Rozwiązywania Problemów Alkoholowych oraz przeciwdziałania narkomanii – nowe wyzwania w 2022roku. <text:s/>Wytyczne Krajowego Centrum Przeciwdziałania <text:s/>Uzależnieniom a praktyczne podpowiedzi do zastosowania przy pisaniu nowego programu”- 1 osoba (online)</text:p>
      <text:p text:style-name="P34">11. Zasady wydawania zezwoleń na sprzedaż napojów alkoholowych w praktyce urzędniczej „ -1 osoba (online)</text:p>
      <text:p text:style-name="P24"><text:soft-page-break/><text:span text:style-name="T38">Propozycje do realizacji na okres 01.0</text:span><text:span text:style-name="T39">1</text:span><text:span text:style-name="T38">.202</text:span><text:span text:style-name="T39">3 </text:span><text:span text:style-name="T38">do 31.12.202</text:span><text:span text:style-name="T39">3</text:span><text:span text:style-name="T38">:</text:span></text:p>
      <text:p text:style-name="P21"><text:bookmark text:name="_GoBack"/></text:p>
      <text:list xml:id="list3112398940" text:style-name="WWNum2">
        <text:list-item>
          <text:p text:style-name="P42">Piknik Rodzinny dla dzieci i ich rodzin w szczególności z rodzin z problemem alkoholowym we wsi Krynica</text:p>
        </text:list-item>
        <text:list-item>
          <text:p text:style-name="P42">Powołanie grup wsparcia dla osób uzależnionych i współuzależnionych.</text:p>
        </text:list-item>
        <text:list-item>
          <text:p text:style-name="P42">Programy <text:span text:style-name="T40">i zajęcia</text:span> profilaktyczne w szkołach podstawowych <text:s/>dla młodszych i starszych dzieci j i <text:s/>w <text:s/>świetlicach wiejskich na terenie gminy.</text:p>
        </text:list-item>
        <text:list-item>
          <text:p text:style-name="P43">Próba utworzenia grup wsparcia dla osób współuzależnionych.</text:p>
        </text:list-item>
        <text:list-item>
          <text:p text:style-name="P44">Pielgrzymka autokarowa do Sanktuarium Matki Bożej Licheńskiej w Licheniu dla osób uzależnionych i ich rodzin w miesiącu lipcu.</text:p>
        </text:list-item>
        <text:list-item>
          <text:p text:style-name="P44">Dofinansowanie wakacji <text:s/>dla dzieci z rodzin (alkoholowych i gdzie istnieje przemoc)</text:p>
        </text:list-item>
        <text:list-item>
          <text:p text:style-name="P44">Szkolenia ,konferencje dla członków GKPRA , ZI, GOPS, Policji, nauczycieli-pedagogów, kuratorów sadowych .</text:p>
        </text:list-item>
        <text:list-item>
          <text:p text:style-name="P44">Dofinansowanie konkursów o tematyce uzależnień behawioralnych dla dzieci, młodzieży i dorosłych.</text:p>
        </text:list-item>
      </text:list>
      <text:p text:style-name="P52"><text:bookmark-end text:name="_GoBack1"/></text:p>
      <text:p text:style-name="P53"><text:bookmark text:name="_GoBack11"/>Przewodnicząca GKRPA</text:p>
      <text:p text:style-name="P53"><text:s text:c="4"/>Bożena Kozł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3pt" style:font-size-asian="13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01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1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01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1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01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fo:font-weight="bold" style:font-name-asian="Calibri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01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1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01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1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01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1" style:font-family-complex="0" style:font-family-generic-complex="system" style:font-pitch-complex="variable"/>
    </style:style>
    <style:style style:name="ListLabel_20_19" style:display-name="ListLabel 19" style:family="text">
      <style:text-properties fo:font-size="13pt" style:font-size-asian="13pt" style:font-name-complex="01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1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1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01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1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01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1" style:font-family-complex="0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88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88cm"/>
        </style:list-level-properties>
      </text:list-level-style-number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0:52:25.576000000</meta:creation-date>
    <dc:date>2023-03-29T11:49:50.391000000</dc:date>
    <meta:editing-duration>PT6H24M19S</meta:editing-duration>
    <meta:editing-cycles>22</meta:editing-cycles>
    <meta:generator>LibreOffice/7.2.4.1$Windows_X86_64 LibreOffice_project/27d75539669ac387bb498e35313b970b7fe9c4f9</meta:generator>
    <meta:print-date>2023-02-06T12:11:48.954000000</meta:print-date>
    <meta:document-statistic meta:table-count="1" meta:image-count="0" meta:object-count="0" meta:page-count="8" meta:paragraph-count="154" meta:word-count="1901" meta:character-count="13919" meta:non-whitespace-character-count="12052"/>
  </office:meta>
</office:document-meta>
</file>